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ocatietheater Foekje _ 2-5-2025 aan de Tjallinga 2, 9001 LB Grou (APV-2025-026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locatietheater Foekje op de locatie Tjallinga 2, 9001 LB Grou op 2-5-2025, verzenddatum:  20-02-2025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790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433</meta:user-defined>
    <dc:language>nl</dc:language>
    <meta:user-defined meta:name="OVERHEIDop.locatietype/OVERHEIDop.gebiedsmarkering">Punt</meta:user-defined>
    <meta:user-defined meta:name="DC.title">Verleende geluidsontheffing voor locatietheater Foekje _ 2-5-2025 aan de Tjallinga 2, 9001 LB Grou (APV-2025-026433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09</meta:user-defined>
    <meta:user-defined meta:name="OVERHEIDop.GmbID/DC.identifier">gmb-2025-77909</meta:user-defined>
    <meta:user-defined meta:name="OVERHEIDop.versieInformatie"/>
  </office:meta>
</office:document-meta>
</file>