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5 bomen, Cauwelaerseweg 12, 4858 RH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02-2025 een aanvraag omgevingsvergunning hebben ontvangen voor het kappen van 5 bomen op het adres Cauwelaerseweg 12, 4858 RH Ulvenhout AC (11027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9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777</meta:user-defined>
    <dc:language>nl</dc:language>
    <meta:user-defined meta:name="OVERHEIDop.locatietype/OVERHEIDop.gebiedsmarkering">Punt</meta:user-defined>
    <meta:user-defined meta:name="DC.title">Ingekomen aanvraag omgevingsvergunning, het kappen van 5 bomen, Cauwelaerseweg 12, 4858 RH Ulvenhout AC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07</meta:user-defined>
    <meta:user-defined meta:name="OVERHEIDop.GmbID/DC.identifier">gmb-2025-77907</meta:user-defined>
    <meta:user-defined meta:name="OVERHEIDop.versieInformatie"/>
  </office:meta>
</office:document-meta>
</file>