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transformeren van panden (waaronder 1 rijksmonument) tot 39 woningen</text:p>
            <text:p text:style-name="common-al">Met de adressering			: Westhavenkade 71-74</text:p>
            <text:p text:style-name="common-al">Kenmerk							: 0000596773 / 2024101501656</text:p>
            <text:p text:style-name="common-al">Type aanvraag				: Omgevingsvergunning regulier [Omgevingswet]</text:p>
            <text:p text:style-name="common-al">Datum ontvangst				: 15-10-2024</text:p>
            <text:p text:style-name="common-al">Datum beschikking			: 20-02-2025</text:p>
            <text:p text:style-name="common-al">
            
          </text:p>
            <text:p text:style-name="common-al">
            <text:span text:style-name="nadrukondlijn">Besluit hogere grenswaarden Wet geluidhinder</text:span>
          </text:p>
            <text:p text:style-name="common-al">
            
          </text:p>
            <text:p text:style-name="common-al">Omdat er bij dit initiatief meer woningen worden gerealiseerd dan waarin het bestemmingsplan voorziet en de locatie is gelegen binnen de geluidzone-industrie is er een akoestisch onderzoek uitgevoerd naar</text:p>
            <text:p text:style-name="common-al">industrielawaai in het kader van goede ruimtelijke ordening. Uit de resultaten van het akoestisch onderzoek is gebleken dat hogere waarden dienen te worden vastgesteld op grond van de Wet geluidhinder.</text:p>
            <text:p text:style-name="common-al">
            
          </text:p>
            <text:p text:style-name="common-al">Op grond van deze wet is er een ontheffing voor hogere grenswaarden verleend. Op de voorbereiding van dit hogere waardenbesluit is ook</text:p>
            <text:p text:style-name="common-al">de afdeling 3.4 van de Algemene wet bestuursrecht van toepassing. </text:p>
            <text:p text:style-name="common-al">
            
          </text:p>
            <text:p text:style-name="common-al">De beschikking treedt in werking met ingang van de dag na bekendmaking (dit is de datum dat de vergunning aan de aanvrager wordt gezonden). Tegen het besluit kunnen belanghebbenden binnen zes weken na</text:p>
            <text:p text:style-name="common-al">verzending van de beschikking bezwaar aantekenen. Het indienen van een bezwaarschrift schorst de werking van het besluit niet. Het bezwaarschrift moet uw naam en adres bevatten, duidelijk maken tegen welk besluit u bezwaar maakt</text:p>
            <text:p text:style-name="common-al">en gemotiveerd, gedateerd en ondertekend zijn. Het bezwaarschrift moet worden gericht aan het college van burgemeester en wethouders, p/a de manager van het team Bouw- &amp; Woningtoezicht, Postbus 1002, 3130 EB Vlaardingen.</text:p>
            <text:p text:style-name="common-al">De beschikking en de bijbehorende stukken kunt u binnen 6 weken digitaal opvragen via het gemeentelijk e-mailadres: <text:a xlink:href="mailto:bwtregie@vlaardingen.nl" xlink:type="simple">bwtregie@vlaardingen.nl</text:a> van het team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9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6773</meta:user-defined>
    <dc:language>nl</dc:language>
    <meta:user-defined meta:name="OVERHEIDop.locatietype/OVERHEIDop.gebiedsmarkering">Vlak</meta:user-defined>
    <meta:user-defined meta:name="DC.title">Vergunning verleend: Westhavenkade      71-74</meta:user-defined>
    <meta:user-defined meta:name="DCTERMS.W3CDTF/DCTERMS.available">2025-02-24</meta:user-defined>
    <meta:user-defined meta:name="DCTERMS.W3CDTF/OVERHEIDop.jaargang">2025</meta:user-defined>
    <meta:user-defined meta:name="OVERHEIDop.publicationIssue">77906</meta:user-defined>
    <meta:user-defined meta:name="OVERHEIDop.GmbID/DC.identifier">gmb-2025-77906</meta:user-defined>
    <meta:user-defined meta:name="OVERHEIDop.versieInformatie"/>
  </office:meta>
</office:document-meta>
</file>