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olderfeest, Nilantsweg 109 (zaaknummer 3600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Spoolderfeest op <text:span text:style-name="nadrukvet">21 juni 2025</text:span>, locatie <text:span text:style-name="nadrukvet">Nilantsweg 109.</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9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poolderfeest, Nilantsweg 109 (zaaknummer 36003-2025)</meta:user-defined>
    <meta:user-defined meta:name="DCTERMS.W3CDTF/DCTERMS.available">2025-02-24</meta:user-defined>
    <meta:user-defined meta:name="DCTERMS.W3CDTF/OVERHEIDop.jaargang">2025</meta:user-defined>
    <meta:user-defined meta:name="OVERHEIDop.publicationIssue">77905</meta:user-defined>
    <meta:user-defined meta:name="OVERHEIDop.GmbID/DC.identifier">gmb-2025-77905</meta:user-defined>
    <meta:user-defined meta:name="OVERHEIDop.versieInformatie"/>
  </office:meta>
</office:document-meta>
</file>