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Bevrijdingsfestival Fryslân op het Oldehoofsterkerkhof, Wilhelminaplein, Mata Hariplein, Prinsentuin en Gouverneursplein in Leeuwarden (APV-2025-027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Bevrijdingsfestival Fryslân op het<text:span text:style-name="nadrukvet"/>Oldehoofsterkerkhof, Wilhelminaplein, Mata Hariplein, Prinsentuin en Gouverneursplein in Leeuwarden. Het evenement staat gepland op 5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13 januar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790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0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0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7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geluidsontheffing voor Bevrijdingsfestival Fryslân op het Oldehoofsterkerkhof, Wilhelminaplein, Mata Hariplein, Prinsentuin en Gouverneursplein in Leeuwarden (APV-2025-027716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04</meta:user-defined>
    <meta:user-defined meta:name="OVERHEIDop.GmbID/DC.identifier">gmb-2025-77904</meta:user-defined>
    <meta:user-defined meta:name="OVERHEIDop.versieInformatie"/>
  </office:meta>
</office:document-meta>
</file>