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5375, Noorddammerlaan  82 en 82A, 1187A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5375 voor het inrichten van een bouwplaats t.b.v. bouw 2-onder-1-kapwoning van 1-4 t/m 31-12-25 op locatie Noorddammerlaan 82 en 82A, 1187AE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9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9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375</meta:user-defined>
    <meta:user-defined meta:name="DCTERMS.abstract">Betreft: Beschikking verlenging beslistermijn op locatie Noorddammerlaan  82 en 82A, 1187AE Amstelveen</meta:user-defined>
    <dc:language>nl</dc:language>
    <meta:user-defined meta:name="OVERHEIDop.locatietype/OVERHEIDop.gebiedsmarkering">Vlak</meta:user-defined>
    <meta:user-defined meta:name="DC.title">Kennisgeving termijnverlenging Z2024-00005375, Noorddammerlaan  82 en 82A, 1187AE Amstelve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7790</meta:user-defined>
    <meta:user-defined meta:name="OVERHEIDop.GmbID/DC.identifier">gmb-2025-7790</meta:user-defined>
    <meta:user-defined meta:name="OVERHEIDop.versieInformatie"/>
  </office:meta>
</office:document-meta>
</file>