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n melding ontvangen voor activiteiten op de locatie Veendijk 4 in Rijssen. De melding betreft het verwijderen van asbest. Voor deze activiteiten geldt geen vergunningplicht. De melding is geregistreerd onder zaaknummer Z2024-0000358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86</meta:user-defined>
    <meta:user-defined meta:name="DCTERMS.abstract">Veendijk 4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Veendijk 4 in Rij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779</meta:user-defined>
    <meta:user-defined meta:name="OVERHEIDop.GmbID/DC.identifier">gmb-2025-779</meta:user-defined>
    <meta:user-defined meta:name="OVERHEIDop.versieInformatie"/>
  </office:meta>
</office:document-meta>
</file>