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Koningsdag Burghplein, Burghplein 1 5614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174</text:p>
            <text:p text:style-name="common-al">Omschrijving: Ontheffing Art 35 Koningsdag Burghplein</text:p>
            <text:p text:style-name="common-al">Datum evenement: 26-04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Burghplein 1 5614BA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18-02-2025</text:p>
            <text:p text:style-name="common-al">Heeft u direct belang bij deze beslissing? Dan kunt u binnen zes weken, na 18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89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174</meta:user-defined>
    <meta:user-defined meta:name="DCTERMS.abstract">Ontheffing Art 35 Koningsdag Burghplein</meta:user-defined>
    <dc:language>nl</dc:language>
    <meta:user-defined meta:name="OVERHEIDop.locatietype/OVERHEIDop.gebiedsmarkering">Punt</meta:user-defined>
    <meta:user-defined meta:name="DC.title">Besluit op aanvraag: Ontheffing Art 35 Koningsdag Burghplein, Burghplein 1 5614BA Eindh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99</meta:user-defined>
    <meta:user-defined meta:name="OVERHEIDop.GmbID/DC.identifier">gmb-2025-77899</meta:user-defined>
    <meta:user-defined meta:name="OVERHEIDop.versieInformatie"/>
  </office:meta>
</office:document-meta>
</file>