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149, 1171 HZ, maken van een uitweg, verzenddatum 20-02-2025, zaaknummer 039411644851, DSO-nummer 2024121301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9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Robert Kochstraat 149, 1171 HZ, maken van een uitweg, verzenddatum 20-02-2025, zaaknummer 039411644851, DSO-nummer 2024121301330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97</meta:user-defined>
    <meta:user-defined meta:name="OVERHEIDop.GmbID/DC.identifier">gmb-2025-77897</meta:user-defined>
    <meta:user-defined meta:name="OVERHEIDop.versieInformatie"/>
  </office:meta>
</office:document-meta>
</file>