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ennen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5 een aanvraag ontvangen voor het bouwen van een carport/overkapping  op de locatie de Vennen 2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het bouwen van een carport/overkapping , de Vennen 2 in Uithuizermeeden (20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 Vennen 2 in Uithuizermee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93</meta:user-defined>
    <meta:user-defined meta:name="OVERHEIDop.GmbID/DC.identifier">gmb-2025-77893</meta:user-defined>
    <meta:user-defined meta:name="OVERHEIDop.versieInformatie"/>
  </office:meta>
</office:document-meta>
</file>