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mraadstraat 14A-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Heemraadstraat 14A-03, 3023VE, uitvoeren van een funderingsherstel. De vloer wordt ingekast in de dragende tussenwand, en voor- en achtergevel, waardoor op termijn de belasting van de bovenbouw op de nieuwe fundering gaat dragen (aanvraagdatum 17-02-2025, dossiernummer OMV.25.02.0021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7892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9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9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emraadstraat 14A-03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892</meta:user-defined>
    <meta:user-defined meta:name="OVERHEIDop.GmbID/DC.identifier">gmb-2025-77892</meta:user-defined>
    <meta:user-defined meta:name="OVERHEIDop.versieInformatie"/>
  </office:meta>
</office:document-meta>
</file>