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vrijdingsfestival Fryslân op het Oldehoofsterkerkhof, Wilhelminaplein, Mata Hariplein, Prinsentuin en Gouverneursplein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Bevrijdingsfestival Fryslân op het Oldehoofsterkerkhof, Wilhelminaplein, Mata Hariplein, Prinsentuin en Gouverneursplein in Leeuwarden. Het evenement staat gepland op 5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13 januari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8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261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voor Bevrijdingsfestival Fryslân op het Oldehoofsterkerkhof, Wilhelminaplein, Mata Hariplein, Prinsentuin en Gouverneursplein in Leeuwarden</meta:user-defined>
    <meta:user-defined meta:name="DCTERMS.W3CDTF/DCTERMS.available">2025-02-24</meta:user-defined>
    <meta:user-defined meta:name="DCTERMS.W3CDTF/OVERHEIDop.jaargang">2025</meta:user-defined>
    <meta:user-defined meta:name="OVERHEIDop.publicationIssue">77890</meta:user-defined>
    <meta:user-defined meta:name="OVERHEIDop.GmbID/DC.identifier">gmb-2025-77890</meta:user-defined>
    <meta:user-defined meta:name="OVERHEIDop.versieInformatie"/>
  </office:meta>
</office:document-meta>
</file>