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Hoogstraat 1, 4651 VA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het realiseren van een vrijstaande woning aan Hoogstraat 1 te Steenbergen .</text:p>
            <text:p text:style-name="common-al">
            
          </text:p>
            <text:p text:style-name="common-al">De gemeente Steenbergen heeft op 07-02-2025 een aanvraag voor een omgevingsvergunning ontvangen. De vergunning is aangevraagd voor het het realiseren van een vrijstaande woning op het perceel gelegen aan Hoogstraat 1, </text:p>
            <text:p text:style-name="common-al">4651 VA Steenbergen. Deze aanvraag omgevingsvergunning is geregistreerd onder het nummer 0851Z250200000969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77888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888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888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200000969</meta:user-defined>
    <dc:language>nl</dc:language>
    <meta:user-defined meta:name="OVERHEIDop.locatietype/OVERHEIDop.gebiedsmarkering">Punt</meta:user-defined>
    <meta:user-defined meta:name="DC.title">Nieuwe aanvraag omgevingsvergunning Hoogstraat 1, 4651 VA Steenbergen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888</meta:user-defined>
    <meta:user-defined meta:name="OVERHEIDop.GmbID/DC.identifier">gmb-2025-77888</meta:user-defined>
    <meta:user-defined meta:name="OVERHEIDop.versieInformatie"/>
  </office:meta>
</office:document-meta>
</file>