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iestsedijk 1, 5084 HH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rij ligboxen aan stal 6 , Biestsedijk 1, 5084 HH Biest-Houtakker,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dijk 1, 5084 HH Biest-Houtakker,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rij ligboxen aan stal 6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19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788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8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8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19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iestsedijk 1, 5084 HH Biest-Houtakke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87</meta:user-defined>
    <meta:user-defined meta:name="OVERHEIDop.GmbID/DC.identifier">gmb-2025-77887</meta:user-defined>
    <meta:user-defined meta:name="OVERHEIDop.versieInformatie"/>
  </office:meta>
</office:document-meta>
</file>