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choolvoetbaltoernooi Vlissingen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choolvoetbaltoernooi Vlissingen 2025</text:p>
            <text:p text:style-name="common-al">Naam organisator: GPC / Buurtteams Vlissingen</text:p>
            <text:p text:style-name="common-al">Voor de locatie: Sportpark Irislaan en Clubgebouw GPC, Bosweg 7 in Vlissingen</text:p>
            <text:p text:style-name="common-al">Korte omschrijving: Een voetbaltoernooi voor de leerlingen uit de groepen 5/6 en 7/8 van de basisscholen uit de  gemeente Vlissingen.</text:p>
            <text:p text:style-name="common-al">Datum evenement: woensdag 9 april 2025 van 12:30 uur tot 17:30 uur woensdag 16 april 2025 van 12:30 uur tot 17:30 uur</text:p>
            <text:p text:style-name="common-al">Verzenddatum: 20-02-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8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choolvoetbaltoernooi Vlissingen 2025”</meta:user-defined>
    <meta:user-defined meta:name="DCTERMS.W3CDTF/DCTERMS.available">2025-02-24</meta:user-defined>
    <meta:user-defined meta:name="DCTERMS.W3CDTF/OVERHEIDop.jaargang">2025</meta:user-defined>
    <meta:user-defined meta:name="OVERHEIDop.publicationIssue">77884</meta:user-defined>
    <meta:user-defined meta:name="OVERHEIDop.GmbID/DC.identifier">gmb-2025-77884</meta:user-defined>
    <meta:user-defined meta:name="OVERHEIDop.versieInformatie"/>
  </office:meta>
</office:document-meta>
</file>