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ermenzeel 500, 5403 X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2-2025 een aanvraag omgevingsvergunning ontvangen.</text:p>
            <text:p text:style-name="common-al">Het betreft een aanvraag op locatie Germenzeel 500, 5403 XC Uden met omschrijving "verplaatsen van de lucht warmtepompen bij Ontmoetingsplein Mellepark (technisch)".</text:p>
            <text:p text:style-name="common-al">De zaak is geregistreerd onder nummer 14494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788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8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8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44942025</meta:user-defined>
    <meta:user-defined meta:name="DCTERMS.abstract">verplaatsen van de lucht warmtepompen bij Ontmoetingsplein Mellepark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ermenzeel 500, 5403 XC Ud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80</meta:user-defined>
    <meta:user-defined meta:name="OVERHEIDop.GmbID/DC.identifier">gmb-2025-77880</meta:user-defined>
    <meta:user-defined meta:name="OVERHEIDop.versieInformatie"/>
  </office:meta>
</office:document-meta>
</file>