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- Carnavalsoptocht, Osse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keersmaatregelen</text:p>
            <text:p text:style-name="al"/>
            <text:p text:style-name="al">
            <text:span text:style-name="nadrukvet">Verkeersmaatregelen kern van Ossendrecht op 4 maart 2025 van 11:00 uur tot 18:30 uur.</text:span>
          </text:p>
            <text:p text:style-name="al">In verband met de organisatie van de Carnavalsoptocht in Ossendrecht worden er tijdelijke verkeersmaatregelen ingesteld.</text:p>
            <text:p text:style-name="al">Verzonden 20 februari 2025</text:p>
            <text:p text:style-name="al"/>
            <text:p text:style-name="al">
            <text:span text:style-name="nadrukcur">Hoogerheide, 26 februari 2025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787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7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7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- Carnavalsoptocht, Ossendrecht</meta:user-defined>
    <meta:user-defined meta:name="DCTERMS.W3CDTF/DCTERMS.available">2025-02-26</meta:user-defined>
    <meta:user-defined meta:name="DCTERMS.W3CDTF/OVERHEIDop.jaargang">2025</meta:user-defined>
    <meta:user-defined meta:name="OVERHEIDop.publicationIssue">77879</meta:user-defined>
    <meta:user-defined meta:name="OVERHEIDop.GmbID/DC.identifier">gmb-2025-77879</meta:user-defined>
    <meta:user-defined meta:name="OVERHEIDop.versieInformatie"/>
  </office:meta>
</office:document-meta>
</file>