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Doornstraat/Paganinistraat/Dr. Lelykade/Eendenplein/Eerbeeklaan/Berberisstraat - Batch 2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78 laadpalen (definitief besluit staat klaar, zienswijze periode afwachten )</text:p>
            <text:p text:style-name="common-al"/>
            <text:p text:style-name="common-al">Ons kenmerk: 00281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oornstraat/Paganinistraat/Dr. Lelykade/Eendenplein/Eerbeeklaan/Berberisstraat - Batch 278</text:p>
            <text:p text:style-name="tussenkopcur">
            <text:span text:style-name="nadrukvet">Datum bekendmaking besluit:</text:span>
          </text:p>
            <text:p text:style-name="common-al">20 februar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87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81VKZ24/9013759</meta:user-defined>
    <meta:user-defined meta:name="DCTERMS.abstract">Batch 278 laadpalen (definitief besluit staat klaar, zienswijze periode afwachten )</meta:user-defined>
    <dc:language>nl</dc:language>
    <meta:user-defined meta:name="OVERHEIDop.locatietype/OVERHEIDop.gebiedsmarkering">Adres</meta:user-defined>
    <meta:user-defined meta:name="DC.title">Verkeersbesluit - Besluit Verkeersmaatregelen, Doornstraat/Paganinistraat/Dr. Lelykade/Eendenplein/Eerbeeklaan/Berberisstraat - Batch 278 te Den Haag</meta:user-defined>
    <meta:user-defined meta:name="DCTERMS.W3CDTF/DCTERMS.available">2025-02-24</meta:user-defined>
    <meta:user-defined meta:name="OVERHEIDop.externeBijlage">Bijlage_55993695_voor_bekendmaking|exb-2025-7074</meta:user-defined>
    <meta:user-defined meta:name="DCTERMS.W3CDTF/OVERHEIDop.jaargang">2025</meta:user-defined>
    <meta:user-defined meta:name="OVERHEIDop.publicationIssue">77878</meta:user-defined>
    <meta:user-defined meta:name="OVERHEIDop.GmbID/DC.identifier">gmb-2025-77878</meta:user-defined>
    <meta:user-defined meta:name="OVERHEIDop.versieInformatie"/>
  </office:meta>
</office:document-meta>
</file>