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Ratha Yatra India Festival, 18 Septemberplein 3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224</text:p>
            <text:p text:style-name="common-al">Omschrijving: Ratha Yatra India Festival</text:p>
            <text:p text:style-name="common-al">Datum evenement: 24-05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18 Septemberplein 3 5611AL Eindhoven</text:p>
              </text:list-item>
            </text:list>
            <text:p text:style-name="common-al">Datum ontvangst: 14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87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7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7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224</meta:user-defined>
    <meta:user-defined meta:name="DCTERMS.abstract">Ratha Yatra India Festival</meta:user-defined>
    <dc:language>nl</dc:language>
    <meta:user-defined meta:name="OVERHEIDop.locatietype/OVERHEIDop.gebiedsmarkering">Punt</meta:user-defined>
    <meta:user-defined meta:name="DC.title">Ingekomen evenementenaanvraag: Ratha Yatra India Festival, 18 Septemberplein 3 5611AL Eindhov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77</meta:user-defined>
    <meta:user-defined meta:name="OVERHEIDop.GmbID/DC.identifier">gmb-2025-77877</meta:user-defined>
    <meta:user-defined meta:name="OVERHEIDop.versieInformatie"/>
  </office:meta>
</office:document-meta>
</file>