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, Kampsestraat 10, 6657 AB, in Boven-Leeuwen (17-02-2025), ODR250265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8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woning, Kampsestraat 10, 6657 AB, in Boven-Leeuwen (17-02-2025), ODR2502652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875</meta:user-defined>
    <meta:user-defined meta:name="OVERHEIDop.GmbID/DC.identifier">gmb-2025-77875</meta:user-defined>
    <meta:user-defined meta:name="OVERHEIDop.versieInformatie"/>
  </office:meta>
</office:document-meta>
</file>