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harnisstraa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iddelharnisstraat 153, 3086GJ, verwijderen van de klokkentoren en de daarin hangende bel terugplaatsen op bielzen (aanvraagdatum 05-02-2025, dossiernummer OMV.25.02.000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87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Middelharnisstraat 15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74</meta:user-defined>
    <meta:user-defined meta:name="OVERHEIDop.GmbID/DC.identifier">gmb-2025-77874</meta:user-defined>
    <meta:user-defined meta:name="OVERHEIDop.versieInformatie"/>
  </office:meta>
</office:document-meta>
</file>