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bestaande kozijn in de voorgevel door een nieuw kozijn met loopdeur en vast glas en plaatsen nieuwe voordeur, Donau 23, 1186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anuari 2025 een besluit genomen op de aanvraag. De vergunning is aangevraagd voor het vervangen van het bestaande kozijn in de voorgevel door een nieuw kozijn met loopdeur en vast glas en plaatsen nieuwe voordeur op locatie Donau 23, 1186K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8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8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41</meta:user-defined>
    <meta:user-defined meta:name="DCTERMS.abstract">Betreft:  besluit op locatie Donau 23, 1186KL Amstelveen</meta:user-defined>
    <dc:language>nl</dc:language>
    <meta:user-defined meta:name="OVERHEIDop.locatietype/OVERHEIDop.gebiedsmarkering">Vlak</meta:user-defined>
    <meta:user-defined meta:name="DC.title">Aanvraag vergunning toegekend voor het vervangen van het bestaande kozijn in de voorgevel door een nieuw kozijn met loopdeur en vast glas en plaatsen nieuwe voordeur, Donau 23, 1186KL Amstelveen</meta:user-defined>
    <meta:user-defined meta:name="DCTERMS.W3CDTF/DCTERMS.available">2025-01-09</meta:user-defined>
    <meta:user-defined meta:name="DCTERMS.W3CDTF/OVERHEIDop.jaargang">2025</meta:user-defined>
    <meta:user-defined meta:name="OVERHEIDop.publicationIssue">7787</meta:user-defined>
    <meta:user-defined meta:name="OVERHEIDop.GmbID/DC.identifier">gmb-2025-7787</meta:user-defined>
    <meta:user-defined meta:name="OVERHEIDop.versieInformatie"/>
  </office:meta>
</office:document-meta>
</file>