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het plaatsen van tijdelijke reclameborden in de gemeente Coevorden, zaaknummer 10460-2025 (verleend 10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tijdelijke reclameborden in de gemeente Coevorden voor "Discriminatie.nl Drenthe". De ontheffing geldt voor de periode 14 tot en met 23 maart 2025. </text:p>
            <text:p text:style-name="common-al"/>
            <text:p text:style-name="common-al">Verzonden op 13 februari 2025. Kenmerk 10460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2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86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460-2025</meta:user-defined>
    <dc:language>nl</dc:language>
    <meta:user-defined meta:name="OVERHEIDop.locatietype/OVERHEIDop.gebiedsmarkering">Gemeente</meta:user-defined>
    <meta:user-defined meta:name="DC.title">Gemeente Coevorden, voor het plaatsen van tijdelijke reclameborden in de gemeente Coevorden, zaaknummer 10460-2025 (verleend 10-02-2025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69</meta:user-defined>
    <meta:user-defined meta:name="OVERHEIDop.GmbID/DC.identifier">gmb-2025-77869</meta:user-defined>
    <meta:user-defined meta:name="OVERHEIDop.versieInformatie"/>
  </office:meta>
</office:document-meta>
</file>