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Lytse Loane/Badhúswei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Lytse Loane/ Badhúswei , het organiseren van een Lunapark van 9 april 2025 t/m 12 april 2025, (besluit is verzonden op 20 februar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786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0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parkeerterrein Lytse Loane/Badhúswei te Damwâ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865</meta:user-defined>
    <meta:user-defined meta:name="OVERHEIDop.GmbID/DC.identifier">gmb-2025-77865</meta:user-defined>
    <meta:user-defined meta:name="OVERHEIDop.versieInformatie"/>
  </office:meta>
</office:document-meta>
</file>