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, Goedentijd 22, 5131 AS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6-02-2025 een aanvraag omgevingsvergunning hebben ontvangen voor het kappen van een boom op het adres Goedentijd 22, 5131 AS Alphen (110277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786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6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6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2773</meta:user-defined>
    <dc:language>nl</dc:language>
    <meta:user-defined meta:name="OVERHEIDop.locatietype/OVERHEIDop.gebiedsmarkering">Punt</meta:user-defined>
    <meta:user-defined meta:name="DC.title">Ingekomen aanvraag omgevingsvergunning, het kappen van een boom, Goedentijd 22, 5131 AS Alph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863</meta:user-defined>
    <meta:user-defined meta:name="OVERHEIDop.GmbID/DC.identifier">gmb-2025-77863</meta:user-defined>
    <meta:user-defined meta:name="OVERHEIDop.versieInformatie"/>
  </office:meta>
</office:document-meta>
</file>