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plein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Westplein 108, 3016BM, wijzigen naar een horecabestemming (aanvraagdatum 11-02-2025, dossiernummer OMV.25.02.0014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786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6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6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estplein 108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861</meta:user-defined>
    <meta:user-defined meta:name="OVERHEIDop.GmbID/DC.identifier">gmb-2025-77861</meta:user-defined>
    <meta:user-defined meta:name="OVERHEIDop.versieInformatie"/>
  </office:meta>
</office:document-meta>
</file>