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igh Tech Triathlon, Professor Holstlaan 4 565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314</text:p>
            <text:p text:style-name="common-al">Omschrijving: High Tech Triathlon</text:p>
            <text:p text:style-name="common-al">Datum evenement: 7 sept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Holstlaan 4 5656AA Eindhoven</text:p>
              </text:list-item>
            </text:list>
            <text:p text:style-name="common-al">Datum ontvangst: 20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86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314</meta:user-defined>
    <meta:user-defined meta:name="DCTERMS.abstract">High Tech Triathlon</meta:user-defined>
    <dc:language>nl</dc:language>
    <meta:user-defined meta:name="OVERHEIDop.locatietype/OVERHEIDop.gebiedsmarkering">Punt</meta:user-defined>
    <meta:user-defined meta:name="DC.title">Ingekomen evenementenaanvraag: High Tech Triathlon, Professor Holstlaan 4 5656AA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60</meta:user-defined>
    <meta:user-defined meta:name="OVERHEIDop.GmbID/DC.identifier">gmb-2025-77860</meta:user-defined>
    <meta:user-defined meta:name="OVERHEIDop.versieInformatie"/>
  </office:meta>
</office:document-meta>
</file>