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Boeier 02 6, 8242 C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Boeier 02 6, 8242 CC Lelystad, het slopen van een gebouw en het verwijderen van asbesthoudende materialen</text:span>
          </text:p>
            <text:p text:style-name="common-al">Er is op 19-02-2025 een activiteit gemeld voor het slopen van een gebouw en het verwijderen van asbesthoudende materialen, op Boeier 02 6, 8242 CC Lelystad. De melding heeft dossiernummer 0995711347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78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8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711347</meta:user-defined>
    <dc:language>nl</dc:language>
    <meta:user-defined meta:name="OVERHEIDop.locatietype/OVERHEIDop.gebiedsmarkering">Punt</meta:user-defined>
    <meta:user-defined meta:name="DC.title">Ontvangen melding - Boeier 02 6, 8242 CC Lelystad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859</meta:user-defined>
    <meta:user-defined meta:name="OVERHEIDop.GmbID/DC.identifier">gmb-2025-77859</meta:user-defined>
    <meta:user-defined meta:name="OVERHEIDop.versieInformatie"/>
  </office:meta>
</office:document-meta>
</file>