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aarnemend gemeentesecretar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udenberg,</text:p>
            <text:p text:style-name="common-al">Gelet op de bevoegdheid van het college van burgemeester en wethouders om de  waarnemend gemeentesecretaris aan te wijzen op grond van artikelen 102 en 106 van de Gemeentewet;</text:p>
            <text:p text:style-name="common-al">Besluiten: </text:p>
            <text:list text:style-name="id1-3-2-1-1-4">
              <text:list-item text:style-override="id1-3-2-1-1-4-1">
                <text:number>•</text:number>
                <text:p text:style-name="al">Mevrouw Z.D.M. van den Boogaard aan te wijzen als waarnemend gemeentesecretaris van de gemeente Woudenberg.</text:p>
              </text:list-item>
            </text:list>
            <text:p text:style-name="common-al">Deze aanwijzing gaat in op 19 februari 2025. </text:p>
            <text:p text:style-name="last-al">Dit besluit wordt bekend gemaakt op de wettelijk voorgeschreven wijz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van Woudenberg d.d. 18 februari 2025. </text:span></text:p>
          </text:section>
          <text:section text:name="ondertekening_id1-3-2-2-2">
            <text:p><text:span text:style-name="functie">G.J. van der Schans</text:span></text:p>
            <text:p><text:span text:style-name="functie">Loco-secretaris</text:span></text:p>
          </text:section>
          <text:section text:name="ondertekening_id1-3-2-2-3">
            <text:p><text:span text:style-name="functie">M. Jansen-van Hart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5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waarnemend gemeentesecretaris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857</meta:user-defined>
    <meta:user-defined meta:name="OVERHEIDop.GmbID/DC.identifier">gmb-2025-77857</meta:user-defined>
    <meta:user-defined meta:name="OVERHEIDop.versieInformatie"/>
  </office:meta>
</office:document-meta>
</file>