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6850, het kappen van 15 bomen op diverse locaties langs Twentekanaal zijtak Almelo, datum besluit: 20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7-04-2025</text:p>
            <text:p text:style-name="common-al">
            <text:span text:style-name="nadrukvet">Projectomschrijving:</text:span> het kappen van 15 bomen op diverse locaties langs Twentekanaal zijtak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85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6850</meta:user-defined>
    <meta:user-defined meta:name="DCTERMS.abstract">het kappen van 15 bomen op diverse locaties langs Twentekanaal zijtak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6850, het kappen van 15 bomen op diverse locaties langs Twentekanaal zijtak Almelo, datum besluit: 20-02-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53</meta:user-defined>
    <meta:user-defined meta:name="OVERHEIDop.GmbID/DC.identifier">gmb-2025-77853</meta:user-defined>
    <meta:user-defined meta:name="OVERHEIDop.versieInformatie"/>
  </office:meta>
</office:document-meta>
</file>