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147, 1171 HZ, maken van een uitweg, verzenddatum 20-02-2025, zaaknummer 039411633265, DSO-nummer 202412100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5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bert Kochstraat 147, 1171 HZ, maken van een uitweg, verzenddatum 20-02-2025, zaaknummer 039411633265, DSO-nummer 2024121001837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51</meta:user-defined>
    <meta:user-defined meta:name="OVERHEIDop.GmbID/DC.identifier">gmb-2025-77851</meta:user-defined>
    <meta:user-defined meta:name="OVERHEIDop.versieInformatie"/>
  </office:meta>
</office:document-meta>
</file>