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Korte Kleverlaan 46-46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is, op grond van artikel 2:10 van de Algemene plaatselijke verordening (APV), een werkterreinvergunning verleend voor het plaatsen van een vuilcontainer bij de Korte Kleverlaan 46-46A in Bloemendaal van 17 februari tot en met 28 april 2025 bij de Korte Kleverlaan 46-46A in Bloemendaal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784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4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4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erkterreinvergunning Korte Kleverlaan 46-46A Bloemenda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49</meta:user-defined>
    <meta:user-defined meta:name="OVERHEIDop.GmbID/DC.identifier">gmb-2025-77849</meta:user-defined>
    <meta:user-defined meta:name="OVERHEIDop.versieInformatie"/>
  </office:meta>
</office:document-meta>
</file>