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Zeeweg ongenummerd (nabij nummer 64), 3853 LM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5 is een aanvraag ontvangen voor het aansluiten van het fietspad op Zeeweg en versmalling-drempel op locatie Zeeweg ongenummerd (nabij nummer 64), 3853 LM Ermelo. De aanvraag is geregistreerd onder zaaknummer 02330000072444. De aanvraag betreft de volgende activiteiten:</text:p>
            <text:p text:style-name="common-al">Uitweg maken, hebben of veranderen of het gebruik daarvan veranderen</text:p>
            <text:p text:style-name="common-al"/>
            <text:p text:style-name="common-al">Weg of spoorweg, zonder geluidproductieplafonds, aanleggen of wijzigen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 Dit</text:p>
            <text:p text:style-name="common-al">gebeurt over het algemeen binnen acht weken na ontvangst van de aanvraag. Wij kunnen deze termijn één keer verlengen met zes weken. Wij kunnen de termijn ook</text:p>
            <text:p text:style-name="common-al">opschorten als er aanvullende gegevens van de aanvrager nodig zijn. Voor meer informatie kunt u contact opnemen via frontoffice@ermelo.nl of telefoonnummer</text:p>
            <text:p text:style-name="last-al">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77848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84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84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72444</meta:user-defined>
    <meta:user-defined meta:name="DCTERMS.abstract">het aansluiten van het fietspad op Zeeweg en versmalling-drempel</meta:user-defined>
    <dc:language>nl</dc:language>
    <meta:user-defined meta:name="OVERHEIDop.locatietype/OVERHEIDop.gebiedsmarkering">Vlak</meta:user-defined>
    <meta:user-defined meta:name="DC.title">Ingekomen aanvraag omgevingsvergunning, Zeeweg ongenummerd (nabij nummer 64), 3853 LM Ermelo</meta:user-defined>
    <meta:user-defined meta:name="DCTERMS.W3CDTF/DCTERMS.available">2025-02-26</meta:user-defined>
    <meta:user-defined meta:name="DCTERMS.W3CDTF/OVERHEIDop.jaargang">2025</meta:user-defined>
    <meta:user-defined meta:name="OVERHEIDop.publicationIssue">77848</meta:user-defined>
    <meta:user-defined meta:name="OVERHEIDop.GmbID/DC.identifier">gmb-2025-77848</meta:user-defined>
    <meta:user-defined meta:name="OVERHEIDop.versieInformatie"/>
  </office:meta>
</office:document-meta>
</file>