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emming naar sport en maatschappelijk aan Ulvenhoutselaan 98 4834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8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289</meta:user-defined>
    <meta:user-defined meta:name="DCTERMS.abstract">het wijzigen/uitbreiden van de bestemming detailhandel naar sport en maatschapp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bestemming naar sport en maatschappelijk aan Ulvenhoutselaan 98 4834MH Breda</meta:user-defined>
    <meta:user-defined meta:name="DCTERMS.W3CDTF/DCTERMS.available">2025-02-24</meta:user-defined>
    <meta:user-defined meta:name="DCTERMS.W3CDTF/OVERHEIDop.jaargang">2025</meta:user-defined>
    <meta:user-defined meta:name="OVERHEIDop.publicationIssue">77847</meta:user-defined>
    <meta:user-defined meta:name="OVERHEIDop.GmbID/DC.identifier">gmb-2025-77847</meta:user-defined>
    <meta:user-defined meta:name="OVERHEIDop.versieInformatie"/>
  </office:meta>
</office:document-meta>
</file>