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Grote Kerkstraat 19, 4651 BA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wijzigen van de gevel en een interne verbouwing aan Grote Kerkstraat 19 te Steenbergen .</text:p>
            <text:p text:style-name="common-al">
            
          </text:p>
            <text:p text:style-name="common-al">De gemeente Steenbergen heeft op 12-02-2025 een aanvraag voor een omgevingsvergunning ontvangen. De vergunning is aangevraagd voor het het wijzigen van de gevel en een interne verbouwing op het perceel gelegen aan Grote Kerkstraat 19, 4651 BA Steenbergen. Deze aanvraag omgevingsvergunning is geregistreerd onder het nummer 0851Z250200000992.</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8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200000992</meta:user-defined>
    <dc:language>nl</dc:language>
    <meta:user-defined meta:name="OVERHEIDop.locatietype/OVERHEIDop.gebiedsmarkering">Punt</meta:user-defined>
    <meta:user-defined meta:name="DC.title">Nieuwe aanvraag omgevingsvergunning Grote Kerkstraat 19, 4651 BA Steenbergen</meta:user-defined>
    <meta:user-defined meta:name="DCTERMS.W3CDTF/DCTERMS.available">2025-02-24</meta:user-defined>
    <meta:user-defined meta:name="DCTERMS.W3CDTF/OVERHEIDop.jaargang">2025</meta:user-defined>
    <meta:user-defined meta:name="OVERHEIDop.publicationIssue">77843</meta:user-defined>
    <meta:user-defined meta:name="OVERHEIDop.GmbID/DC.identifier">gmb-2025-77843</meta:user-defined>
    <meta:user-defined meta:name="OVERHEIDop.versieInformatie"/>
  </office:meta>
</office:document-meta>
</file>