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wan Kantemanplein 16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akverdieping Iwan Kantemanplein 16 </text:p>
            <text:p text:style-name="common-al">Zaakadres: Iwan Kantemanplein 16 1060RM Amsterdam</text:p>
            <text:p text:style-name="common-al">Datum ontvangst: 13-02-2025</text:p>
            <text:p text:style-name="common-al">Zaaknummer: Z2025-006517</text:p>
            <text:p text:style-name="common-al">DSO-nummer: 2025021301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3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17</meta:user-defined>
    <meta:user-defined meta:name="DCTERMS.abstract">Uitbreiden van dakverdieping Iwan Kantemanplein 1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wan Kantemanplein 16 1060RM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39</meta:user-defined>
    <meta:user-defined meta:name="OVERHEIDop.GmbID/DC.identifier">gmb-2025-77839</meta:user-defined>
    <meta:user-defined meta:name="OVERHEIDop.versieInformatie"/>
  </office:meta>
</office:document-meta>
</file>