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/uitbreiden van een kantoorruimte , Almeloseweg 69d 7671RC Vriezenveen, uiterlijke besluitdatum 06-04-2025, zaaknummer TR-Z2024-002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2065</text:p>
            <text:p text:style-name="common-al">
            <text:span text:style-name="nadrukvet">Uiterlijke besluitdatum:</text:span> 06-04-2025</text:p>
            <text:p text:style-name="common-al">
            <text:span text:style-name="nadrukvet">Locatie:</text:span> Almeloseweg 69d 7671RC Vriezenveen</text:p>
            <text:p text:style-name="common-al">
            <text:span text:style-name="nadrukvet">Projectomschrijving:</text:span> verbouwen/uitbreiden van een kantoorruimt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8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2065</meta:user-defined>
    <meta:user-defined meta:name="DCTERMS.abstract">verbouwen/uitbreiden van een kantoor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bouwen/uitbreiden van een kantoorruimte , Almeloseweg 69d 7671RC Vriezenveen, uiterlijke besluitdatum 06-04-2025, zaaknummer TR-Z2024-00206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837</meta:user-defined>
    <meta:user-defined meta:name="OVERHEIDop.GmbID/DC.identifier">gmb-2025-77837</meta:user-defined>
    <meta:user-defined meta:name="OVERHEIDop.versieInformatie"/>
  </office:meta>
</office:document-meta>
</file>