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ornwaard: verlengen van vergunning opslagdepot 24-03 t/m 09-05-2025, naast Hornwaard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Hornwaard 51 Alkmaar<text:span text:style-name="nadrukvet">; </text:span>Hornwaard: verlengen van vergunning opslagdepot 24-03 t/m 09-05-2025</text:p>
            <text:p text:style-name="common-al">
            
          </text:p>
            <text:p text:style-name="common-al">Verzenddatum:  20-02-2025 </text:p>
            <text:p text:style-name="common-al">Zaaknummer: 000010338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83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852</meta:user-defined>
    <dc:language>nl</dc:language>
    <meta:user-defined meta:name="OVERHEIDop.locatietype/OVERHEIDop.gebiedsmarkering">Vlak</meta:user-defined>
    <meta:user-defined meta:name="DC.title">Omgevingsvergunning regulier Verleend: Hornwaard: verlengen van vergunning opslagdepot 24-03 t/m 09-05-2025, naast Hornwaard 51 Alkmaar</meta:user-defined>
    <meta:user-defined meta:name="DCTERMS.W3CDTF/DCTERMS.available">2025-02-24</meta:user-defined>
    <meta:user-defined meta:name="DCTERMS.W3CDTF/OVERHEIDop.jaargang">2025</meta:user-defined>
    <meta:user-defined meta:name="OVERHEIDop.publicationIssue">77836</meta:user-defined>
    <meta:user-defined meta:name="OVERHEIDop.GmbID/DC.identifier">gmb-2025-77836</meta:user-defined>
    <meta:user-defined meta:name="OVERHEIDop.versieInformatie"/>
  </office:meta>
</office:document-meta>
</file>