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osellestraat 22, 1171 LZ, het verwijderen van een draagmuur, verzenddatum 19-02-2025, zaaknummer 039411715104, DSO-nummer 20250203008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83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3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3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Rosellestraat 22, 1171 LZ, het verwijderen van een draagmuur, verzenddatum 19-02-2025, zaaknummer 039411715104, DSO-nummer 2025020300847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34</meta:user-defined>
    <meta:user-defined meta:name="OVERHEIDop.GmbID/DC.identifier">gmb-2025-77834</meta:user-defined>
    <meta:user-defined meta:name="OVERHEIDop.versieInformatie"/>
  </office:meta>
</office:document-meta>
</file>