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1-3-4-3">
      <text:list-level-style-bullet text:bullet-char="•" text:level="1">
        <style:list-level-properties text:min-label-width="10mm"/>
      </text:list-level-style-bullet>
    </text:list-style>
    <text:list-style style:name="id1-3-2-2-4-2-1-3-4-3-1">
      <text:list-level-style-bullet text:bullet-char="•" text:level="1">
        <style:list-level-properties text:min-label-width="10mm"/>
      </text:list-level-style-bullet>
    </text:list-style>
    <text:list-style style:name="id1-3-2-2-4-2-1-3-4-3-2">
      <text:list-level-style-bullet text:bullet-char="•" text:level="1">
        <style:list-level-properties text:min-label-width="10mm"/>
      </text:list-level-style-bullet>
    </text:list-style>
    <text:list-style style:name="id1-3-2-2-4-2-1-3-4-3-3">
      <text:list-level-style-bullet text:bullet-char="•" text:level="1">
        <style:list-level-properties text:min-label-width="10mm"/>
      </text:list-level-style-bullet>
    </text:list-style>
    <text:list-style style:name="id1-3-2-2-4-2-1-3-4-3-4">
      <text:list-level-style-bullet text:bullet-char="•" text:level="1">
        <style:list-level-properties text:min-label-width="10mm"/>
      </text:list-level-style-bullet>
    </text:list-style>
    <text:list-style style:name="id1-3-2-2-4-2-1-3-4-3-5">
      <text:list-level-style-bullet text:bullet-char="•" text:level="1">
        <style:list-level-properties text:min-label-width="10mm"/>
      </text:list-level-style-bullet>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1-3-4-3">
      <text:list-level-style-bullet text:bullet-char="•" text:level="1">
        <style:list-level-properties text:min-label-width="10mm"/>
      </text:list-level-style-bullet>
    </text:list-style>
    <text:list-style style:name="id1-3-2-2-6-2-1-3-4-3-1">
      <text:list-level-style-bullet text:bullet-char="•" text:level="1">
        <style:list-level-properties text:min-label-width="10mm"/>
      </text:list-level-style-bullet>
    </text:list-style>
    <text:list-style style:name="id1-3-2-2-6-2-1-3-4-3-2">
      <text:list-level-style-bullet text:bullet-char="•" text:level="1">
        <style:list-level-properties text:min-label-width="10mm"/>
      </text:list-level-style-bullet>
    </text:list-style>
    <text:list-style style:name="id1-3-2-2-6-2-1-3-4-3-3">
      <text:list-level-style-bullet text:bullet-char="•" text:level="1">
        <style:list-level-properties text:min-label-width="10mm"/>
      </text:list-level-style-bullet>
    </text:list-style>
    <text:list-style style:name="id1-3-2-2-6-2-1-3-4-3-4">
      <text:list-level-style-bullet text:bullet-char="•" text:level="1">
        <style:list-level-properties text:min-label-width="10mm"/>
      </text:list-level-style-bullet>
    </text:list-style>
    <text:list-style style:name="id1-3-2-2-6-2-1-3-4-3-5">
      <text:list-level-style-bullet text:bullet-char="•" text:level="1">
        <style:list-level-properties text:min-label-width="10mm"/>
      </text:list-level-style-bullet>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1-3-2">
      <text:list-level-style-bullet text:bullet-char="•" text:level="1">
        <style:list-level-properties text:min-label-width="10mm"/>
      </text:list-level-style-bullet>
    </text:list-style>
    <text:list-style style:name="id1-3-2-2-8-2-1-3-3">
      <text:list-level-style-bullet text:bullet-char="•" text:level="1">
        <style:list-level-properties text:min-label-width="10mm"/>
      </text:list-level-style-bullet>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6-3">
      <text:list-level-style-bullet text:bullet-char="•" text:level="1">
        <style:list-level-properties text:min-label-width="10mm"/>
      </text:list-level-style-bullet>
    </text:list-style>
    <text:list-style style:name="id1-3-2-2-8-2-6-3-1">
      <text:list-level-style-bullet text:bullet-char="•" text:level="1">
        <style:list-level-properties text:min-label-width="10mm"/>
      </text:list-level-style-bullet>
    </text:list-style>
    <text:list-style style:name="id1-3-2-2-8-2-6-3-2">
      <text:list-level-style-bullet text:bullet-char="•" text:level="1">
        <style:list-level-properties text:min-label-width="10mm"/>
      </text:list-level-style-bullet>
    </text:list-style>
    <text:list-style style:name="id1-3-2-2-8-2-6-3-3">
      <text:list-level-style-bullet text:bullet-char="•" text:level="1">
        <style:list-level-properties text:min-label-width="10mm"/>
      </text:list-level-style-bullet>
    </text:list-style>
    <text:list-style style:name="id1-3-2-2-8-2-6-3-4">
      <text:list-level-style-bullet text:bullet-char="•" text:level="1">
        <style:list-level-properties text:min-label-width="10mm"/>
      </text:list-level-style-bullet>
    </text:list-style>
    <text:list-style style:name="id1-3-2-2-8-2-6-3-5">
      <text:list-level-style-bullet text:bullet-char="•" text:level="1">
        <style:list-level-properties text:min-label-width="10mm"/>
      </text:list-level-style-bullet>
    </text:list-style>
    <text:list-style style:name="id1-3-2-2-8-2-6-3-6">
      <text:list-level-style-bullet text:bullet-char="•" text:level="1">
        <style:list-level-properties text:min-label-width="10mm"/>
      </text:list-level-style-bullet>
    </text:list-style>
    <text:list-style style:name="id1-3-2-2-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7-3">
      <text:list-level-style-bullet text:bullet-char="•" text:level="1">
        <style:list-level-properties text:min-label-width="10mm"/>
      </text:list-level-style-bullet>
    </text:list-style>
    <text:list-style style:name="id1-3-2-2-8-2-7-3-1">
      <text:list-level-style-bullet text:bullet-char="•" text:level="1">
        <style:list-level-properties text:min-label-width="10mm"/>
      </text:list-level-style-bullet>
    </text:list-style>
    <text:list-style style:name="id1-3-2-2-8-2-7-3-2">
      <text:list-level-style-bullet text:bullet-char="•" text:level="1">
        <style:list-level-properties text:min-label-width="10mm"/>
      </text:list-level-style-bullet>
    </text:list-style>
    <text:list-style style:name="id1-3-2-2-8-2-7-3-3">
      <text:list-level-style-bullet text:bullet-char="•" text:level="1">
        <style:list-level-properties text:min-label-width="10mm"/>
      </text:list-level-style-bullet>
    </text:list-style>
    <text:list-style style:name="id1-3-2-2-8-2-7-3-4">
      <text:list-level-style-bullet text:bullet-char="•" text:level="1">
        <style:list-level-properties text:min-label-width="10mm"/>
      </text:list-level-style-bullet>
    </text:list-style>
    <text:list-style style:name="id1-3-2-2-8-2-7-3-5">
      <text:list-level-style-bullet text:bullet-char="•" text:level="1">
        <style:list-level-properties text:min-label-width="10mm"/>
      </text:list-level-style-bullet>
    </text:list-style>
    <text:list-style style:name="id1-3-2-2-8-2-7-3-6">
      <text:list-level-style-bullet text:bullet-char="•" text:level="1">
        <style:list-level-properties text:min-label-width="10mm"/>
      </text:list-level-style-bullet>
    </text:list-style>
    <text:list-style style:name="id1-3-2-2-8-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Budgethoudersregeling gemeente Gouda 2024</text:p>
      <text:section text:name="regeling_id1-3-2" text:style-name="regeling">
        <text:section text:name="aanhef_id1-3-2-1" text:style-name="aanhef">
          <text:section text:name="preambule_id1-3-2-1-1" text:style-name="preambule">
            <text:p text:style-name="al">De gemeentesecretaris/algemeen directeur van de gemeente Gouda;</text:p>
            <text:p text:style-name="al"/>
            <text:p text:style-name="al">Gelet op artikel 81 en hoofdstuk 3 van het Gouds mandatenbesluit;</text:p>
            <text:p text:style-name="al"/>
            <text:p text:style-name="al">Besluit: De budgethoudersregeling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begrotingswijziging: het verlagen of verhogen van budgetten wel of niet resulterende in een veranderd jaarresultaat.</text:p>
              </text:list-item>
              <text:list-item text:style-override="id1-3-2-2-1-3-2">
                <text:number>•</text:number>
                <text:p text:style-name="al">budget: geraamd bedrag gekoppeld aan een uitvoeringsopdracht op basis van de programmabegroting, tot uitdrukking komend in het bedrag (een bate en/of een last) dat verbonden is aan een programma, taakveld, kostenplaats, investeringsbudget of voorziening.</text:p>
              </text:list-item>
              <text:list-item text:style-override="id1-3-2-2-1-3-3">
                <text:number>•</text:number>
                <text:p text:style-name="al">budgethouder: natuurlijk persoon die uit hoofde van zijn functie integraal verantwoordelijkheid draagt over uitvoeringsopdrachten en het beheer van de daarbij behorende toegewezen budgetten.</text:p>
              </text:list-item>
              <text:list-item text:style-override="id1-3-2-2-1-3-4">
                <text:number>•</text:number>
                <text:p text:style-name="al">budgetbeheerder: natuurlijk persoon aan wie door de budgethouder ondermandaat is verleend.</text:p>
              </text:list-item>
              <text:list-item text:style-override="id1-3-2-2-1-3-5">
                <text:number>•</text:number>
                <text:p text:style-name="al">financiële verplichting: het vastleggen van een inkoopverplichting in de financiële administratie.</text:p>
              </text:list-item>
              <text:list-item text:style-override="id1-3-2-2-1-3-6">
                <text:number>•</text:number>
                <text:p text:style-name="al">Grootboeknummer: dit zijn unieke identificatienummers die aan elke rekening in het grootboek zijn toegewezen. Deze codes worden gebruikt om de rekeningen in het grootboek te classificeren en om transacties aan de juiste rekening te koppelen.</text:p>
              </text:list-item>
              <text:list-item text:style-override="id1-3-2-2-1-3-7">
                <text:number>•</text:number>
                <text:p text:style-name="al">kostenplaats: administratieve verzamelplaats van baten en lasten.</text:p>
              </text:list-item>
              <text:list-item text:style-override="id1-3-2-2-1-3-8">
                <text:number>•</text:number>
                <text:p text:style-name="al">investeringsbudget: de door de raad beschikbaar gestelde middelen voor éénmalige investeringen. Waarbij een relatief groot bedrag ineens wordt uitgegeven aan goederen en zaken van economisch nut (automatisering, vuilniswagens, stadskantoor e.d.) of maatschappelijk nut (wegen, rioleringen e.d.) ten behoeve van een meerjarige gebruiksduur.</text:p>
              </text:list-item>
              <text:list-item text:style-override="id1-3-2-2-1-3-9">
                <text:number>•</text:number>
                <text:p text:style-name="al">inkoopverplichting: het aangaan van een overeenkomst voor de inkoop van een dienst, levering of werk, het toekennen van een subsidie dan wel elke andere onherroepelijke handeling die leidt tot een definitieve juridische binding van de gemeente Gouda tot het doen van een uitgave.</text:p>
              </text:list-item>
              <text:list-item text:style-override="id1-3-2-2-1-3-10">
                <text:number>•</text:number>
                <text:p text:style-name="al">programma; een samenhangend geheel van activiteiten, zoals onderscheiden in de programmabegroting.</text:p>
              </text:list-item>
              <text:list-item text:style-override="id1-3-2-2-1-3-11">
                <text:number>•</text:number>
                <text:p text:style-name="al">taakveld: eendoor het ministerie voorgeschreveneenheid van taken en daaraan gerelateerde wettelijk bepaalde activiteiten van gemeenten waar baten en lasten mee gemoeid zijn.</text:p>
              </text:list-item>
            </text:list>
          </text:section>
          <text:section text:name="artikel_id1-3-2-2-2" text:style-name="artikel">
            <text:p text:style-name="artikel_kop_titel"><text:span text:style-name="artikel_kop_label">Artikel</text:span> <text:span text:style-name="artikel_kop_nr">2</text:span> Actualisatie budgethouders en budgetbeheerders</text:p>
            <text:p text:style-name="al">Een medewerker van de afdeling Financiën actualiseert de budgethouders en budgetbeheerders in het financiële systeem. Dit vindt plaats op basis van informatie die afdelingen hebben laten vastleggen in het financieel mandatenregister.</text:p>
          </text:section>
          <text:section text:name="artikel_id1-3-2-2-3" text:style-name="artikel">
            <text:p text:style-name="artikel_kop_titel"><text:span text:style-name="artikel_kop_label">Artikel</text:span> <text:span text:style-name="artikel_kop_nr">3</text:span> Verantwoordelijkheden budgethouder</text:p>
            <text:p text:style-name="al">De budgethouder is verantwoordelijk voor:</text:p>
            <text:list text:style-name="id1-3-2-2-3-3">
              <text:list-item text:style-override="id1-3-2-2-3-3-1">
                <text:number>•</text:number>
                <text:p text:style-name="al">een doelmatig en rechtmatig beheer van de aan hem/haar toegewezen budgetten en een effectieve realisatie van de aan de desbetreffende budgetten gekoppelde</text:p>
              </text:list-item>
              <text:list-item text:style-override="id1-3-2-2-3-3-2">
                <text:number>•</text:number>
                <text:p text:style-name="al">doelstellingen, resultaten en prestaties;</text:p>
              </text:list-item>
              <text:list-item text:style-override="id1-3-2-2-3-3-3">
                <text:number>•</text:number>
                <text:p text:style-name="al">een goede onderbouwing van de in de begroting opgenomen ramingen;</text:p>
              </text:list-item>
              <text:list-item text:style-override="id1-3-2-2-3-3-4">
                <text:number>•</text:number>
                <text:p text:style-name="al">het beheersen van risico’s bij het beheren en bewaken van op het budget geboekte kosten en opbrengsten;</text:p>
              </text:list-item>
              <text:list-item text:style-override="id1-3-2-2-3-3-5">
                <text:number>•</text:number>
                <text:p text:style-name="al">het tijdig, juist en volledig (laten) aanmaken van een financiële verplichting bij het aangaan van een overeenkomst met een leverancier ten laste van de toegewezen budgetten;</text:p>
              </text:list-item>
              <text:list-item text:style-override="id1-3-2-2-3-3-6">
                <text:number>•</text:number>
                <text:p text:style-name="al">een juiste, tijdige en volledige afhandeling van een te ontvangen of te verzenden factuur met inbegrip van de aanlevering van de juiste codering;</text:p>
              </text:list-item>
              <text:list-item text:style-override="id1-3-2-2-3-3-7">
                <text:number>•</text:number>
                <text:p text:style-name="al">het zichtbaar (laten) controleren van facturen en het (laten) vaststellen of de diensten, leveringen en werken die aan de gemeente Gouda zijn geleverd voldoen aan de vooraf overeengekomen prijs, kwaliteit en kwantiteit (controle op prestatielevering);</text:p>
              </text:list-item>
              <text:list-item text:style-override="id1-3-2-2-3-3-8">
                <text:number>•</text:number>
                <text:p text:style-name="al">het inrichten van een rechtmatige autorisatiestructuur voor inkoopverplichtingen, financiële verplichtingen, prestatieleveringen en facturen met borging van functiescheiding.</text:p>
              </text:list-item>
            </text:list>
          </text:section>
          <text:section text:name="artikel_id1-3-2-2-4" text:style-name="artikel">
            <text:p text:style-name="artikel_kop_titel"><text:span text:style-name="artikel_kop_label">Artikel</text:span> <text:span text:style-name="artikel_kop_nr">4</text:span> Bevoegdheden en verplichtingen budgethouder</text:p>
            <text:list text:style-name="id1-3-2-2-4-2">
              <text:list-item text:style-override="id1-3-2-2-4-2-1">
                <text:number>a.</text:number>
                <text:p text:style-name="al">De budgethouder is bevoegd overeenkomsten met leveranciers aan te gaan onder de volgende randvoorwaarden:</text:p>
                <text:list text:style-name="id1-3-2-2-4-2-1-3">
                  <text:list-item text:style-override="id1-3-2-2-4-2-1-3-1">
                    <text:number>i.</text:number>
                    <text:p text:style-name="al">de budgethouder mag slechts tot een maximumbedrag inkoopverplichtingen en financiële verplichtingen aangaan. De bevoegdheid is begrensd tot de in “het Gouds mandatenbesluit ” afgesproken kaders.</text:p>
                  </text:list-item>
                  <text:list-item text:style-override="id1-3-2-2-4-2-1-3-2">
                    <text:number>ii.</text:number>
                    <text:p text:style-name="al">(meerjarige) inkoopverplichtingen kunnen slechts worden aangegaan nadat de budgethouder heeft vastgesteld dat in de hiervoor vastgestelde begroting in het betreffende jaar voldoende budget aanwezig is en dat deze inkoopverplichtingen passen binnen de doelstelling waarvoor het budget beschikbaar is gesteld;</text:p>
                  </text:list-item>
                  <text:list-item text:style-override="id1-3-2-2-4-2-1-3-3">
                    <text:number>iii.</text:number>
                    <text:p text:style-name="al">inkoopverplichtingen mogen niet worden aangegaan als deze in detoekomst mogelijkerwijstot overschrijdingen van budgetten zullen leiden;</text:p>
                  </text:list-item>
                  <text:list-item text:style-override="id1-3-2-2-4-2-1-3-4">
                    <text:number>iv.</text:number>
                    <text:p text:style-name="al">inkoopverplichtingen kunnen niet worden aangegaan ten laste van de volgende budgetten:</text:p>
                    <text:list text:style-name="id1-3-2-2-4-2-1-3-4-3">
                      <text:list-item text:style-override="id1-3-2-2-4-2-1-3-4-3-1">
                        <text:number>•</text:number>
                        <text:p text:style-name="al">kapitaallasten;</text:p>
                      </text:list-item>
                      <text:list-item text:style-override="id1-3-2-2-4-2-1-3-4-3-2">
                        <text:number>•</text:number>
                        <text:p text:style-name="al">interne doorbelastingen;</text:p>
                      </text:list-item>
                      <text:list-item text:style-override="id1-3-2-2-4-2-1-3-4-3-3">
                        <text:number>•</text:number>
                        <text:p text:style-name="al">stortingen in en onttrekkingen aan reserves;</text:p>
                      </text:list-item>
                      <text:list-item text:style-override="id1-3-2-2-4-2-1-3-4-3-4">
                        <text:number>•</text:number>
                        <text:p text:style-name="al">dotaties aan en vrijval van voorzieningen;</text:p>
                      </text:list-item>
                      <text:list-item text:style-override="id1-3-2-2-4-2-1-3-4-3-5">
                        <text:number>•</text:number>
                        <text:p text:style-name="al">stelposten en onvoorzien.</text:p>
                      </text:list-item>
                    </text:list>
                  </text:list-item>
                </text:list>
              </text:list-item>
              <text:list-item text:style-override="id1-3-2-2-4-2-2">
                <text:number>b.</text:number>
                <text:p text:style-name="al">Inkoop en/of aanbesteding van diensten, leveringen en werken vindt plaats binnen de kaders van de programmabegroting, de Goudse organisatie-uitgangspunten en mandaten en het inkoop- en aanbestedingsbeleid.</text:p>
              </text:list-item>
              <text:list-item text:style-override="id1-3-2-2-4-2-3">
                <text:number>c.</text:number>
                <text:p text:style-name="al">De budgethouder kan per grootboeknummer ondermandaat verlenen aan één budgetbeheerder.</text:p>
              </text:list-item>
              <text:list-item text:style-override="id1-3-2-2-4-2-4">
                <text:number>d.</text:number>
                <text:p text:style-name="al">De budgethouder kan het inrichten van een rechtmatige autorisatiestructuur voor inkoopverplichtingen, financiële verplichtingen, prestatieleveringen en facturen ondermandateren.</text:p>
              </text:list-item>
            </text:list>
          </text:section>
          <text:section text:name="artikel_id1-3-2-2-5" text:style-name="artikel">
            <text:p text:style-name="artikel_kop_titel"><text:span text:style-name="artikel_kop_label">Artikel</text:span> <text:span text:style-name="artikel_kop_nr">5</text:span> Verantwoordelijkheden budgetbeheerder</text:p>
            <text:p text:style-name="al">De budgetbeheerder is op de toegewezen grootboeknummers verantwoordelijk voor:</text:p>
            <text:list text:style-name="id1-3-2-2-5-3">
              <text:list-item text:style-override="id1-3-2-2-5-3-1">
                <text:number>•</text:number>
                <text:p text:style-name="al">een doelmatig en rechtmatig beheer van de aan hem/haar toegewezen budgetten en een effectieve realisatie van de aan de desbetreffende budgetten gekoppelde doelstellingen, resultaten en prestaties;</text:p>
              </text:list-item>
              <text:list-item text:style-override="id1-3-2-2-5-3-2">
                <text:number>•</text:number>
                <text:p text:style-name="al">een goede onderbouwing van de in de begroting opgenomen ramingen;</text:p>
              </text:list-item>
              <text:list-item text:style-override="id1-3-2-2-5-3-3">
                <text:number>•</text:number>
                <text:p text:style-name="al">het beheersen van risico’s bij het beheren en bewaken van op het budget geboekte kosten en opbrengsten;</text:p>
              </text:list-item>
              <text:list-item text:style-override="id1-3-2-2-5-3-4">
                <text:number>•</text:number>
                <text:p text:style-name="al">het tijdig, juist en volledig (laten) aanmaken van een financiële verplichting bij het aangaan van een overeenkomst met een leverancier ten laste van de toegewezen budgetten;</text:p>
              </text:list-item>
              <text:list-item text:style-override="id1-3-2-2-5-3-5">
                <text:number>•</text:number>
                <text:p text:style-name="al">een juiste, tijdige en volledige afhandeling van een te ontvangen of te verzenden factuur met inbegrip van de aanlevering van de juiste codering;</text:p>
              </text:list-item>
              <text:list-item text:style-override="id1-3-2-2-5-3-6">
                <text:number>•</text:number>
                <text:p text:style-name="al">het zichtbaar (laten) controleren van facturen en het (laten) vaststellen of de diensten, leveringen en werken die aan de gemeente Gouda zijn geleverd voldoen aan de vooraf overeengekomen prijs, kwaliteit en kwantiteit (controle op prestatielevering);</text:p>
              </text:list-item>
              <text:list-item text:style-override="id1-3-2-2-5-3-7">
                <text:number>•</text:number>
                <text:p text:style-name="al">het inrichten van een rechtmatige autorisatiestructuur voor inkoopverplichtingen, financiële verplichtingen, prestatieleveringen en facturen indien onder gemandateerd met borging van functiescheiding.</text:p>
              </text:list-item>
            </text:list>
          </text:section>
          <text:section text:name="artikel_id1-3-2-2-6" text:style-name="artikel">
            <text:p text:style-name="artikel_kop_titel"><text:span text:style-name="artikel_kop_label">Artikel</text:span> <text:span text:style-name="artikel_kop_nr">6</text:span> Bevoegdheden en verplichtingen budgetbeheerders</text:p>
            <text:list text:style-name="id1-3-2-2-6-2">
              <text:list-item text:style-override="id1-3-2-2-6-2-1">
                <text:number>a.</text:number>
                <text:p text:style-name="al">De budgetbeheerder is bevoegd overeenkomsten met leveranciers aan te gaan onder de volgende randvoorwaarden:</text:p>
                <text:list text:style-name="id1-3-2-2-6-2-1-3">
                  <text:list-item text:style-override="id1-3-2-2-6-2-1-3-1">
                    <text:number>i.</text:number>
                    <text:p text:style-name="al">de budgethouder mag slechts tot een maximumbedrag inkoopverplichtingen en financiële verplichtingen aangaan. De bevoegdheid is begrensd tot de in “het Gouds mandatenbesluit ” afgesproken kaders.</text:p>
                  </text:list-item>
                  <text:list-item text:style-override="id1-3-2-2-6-2-1-3-2">
                    <text:number>ii.</text:number>
                    <text:p text:style-name="al">(meerjarige) inkoopverplichtingen kunnen slechts worden aangegaan nadat de budgethouder heeft vastgesteld dat in de hiervoor vastgestelde begroting in het betreffende jaar voldoende budget aanwezig is en dat deze inkoopverplichtingen passen binnen de doelstelling waarvoor het budget beschikbaar is gesteld;</text:p>
                  </text:list-item>
                  <text:list-item text:style-override="id1-3-2-2-6-2-1-3-3">
                    <text:number>iii.</text:number>
                    <text:p text:style-name="al">inkoopverplichtingen mogen niet worden aangegaan als deze in de toekomst mogelijkerwijs tot overschrijdingen van budgetten zullen leiden;</text:p>
                  </text:list-item>
                  <text:list-item text:style-override="id1-3-2-2-6-2-1-3-4">
                    <text:number>iv.</text:number>
                    <text:p text:style-name="al">inkoopverplichtingen kunnen niet worden aangegaan ten laste van de volgende budgetten:</text:p>
                    <text:list text:style-name="id1-3-2-2-6-2-1-3-4-3">
                      <text:list-item text:style-override="id1-3-2-2-6-2-1-3-4-3-1">
                        <text:number>•</text:number>
                        <text:p text:style-name="al">kapitaallasten;</text:p>
                      </text:list-item>
                      <text:list-item text:style-override="id1-3-2-2-6-2-1-3-4-3-2">
                        <text:number>•</text:number>
                        <text:p text:style-name="al">interne doorbelastingen;</text:p>
                      </text:list-item>
                      <text:list-item text:style-override="id1-3-2-2-6-2-1-3-4-3-3">
                        <text:number>•</text:number>
                        <text:p text:style-name="al">stortingen in en onttrekkingen aan reserves;</text:p>
                      </text:list-item>
                      <text:list-item text:style-override="id1-3-2-2-6-2-1-3-4-3-4">
                        <text:number>•</text:number>
                        <text:p text:style-name="al">dotaties aan en vrijval van voorzieningen;</text:p>
                      </text:list-item>
                      <text:list-item text:style-override="id1-3-2-2-6-2-1-3-4-3-5">
                        <text:number>•</text:number>
                        <text:p text:style-name="al">stelposten en onvoorzien;</text:p>
                      </text:list-item>
                    </text:list>
                  </text:list-item>
                </text:list>
              </text:list-item>
              <text:list-item text:style-override="id1-3-2-2-6-2-2">
                <text:number>b.</text:number>
                <text:p text:style-name="al">Inkoop en/of aanbesteding van diensten, leveringen en werken vindt plaats binnen de kaders van de programmabegroting, de Goudse organisatie-uitgangspunten en mandaten en het inkoop- en aanbestedingsbeleid.</text:p>
              </text:list-item>
            </text:list>
          </text:section>
          <text:section text:name="artikel_id1-3-2-2-7" text:style-name="artikel">
            <text:p text:style-name="artikel_kop_titel"><text:span text:style-name="artikel_kop_label">Artikel</text:span> <text:span text:style-name="artikel_kop_nr">7</text:span> Verantwoordelijkheden prestatieverklaarder</text:p>
            <text:list text:style-name="id1-3-2-2-7-2">
              <text:list-item text:style-override="id1-3-2-2-7-2-1">
                <text:number>-</text:number>
                <text:p text:style-name="al">De prestatieverklaarder accordeert een factuur op levering. Dat houdt in dat, voordat een factuur wordt geaccordeerd door de budgethouder of budgetbeheerder, wordt beoordeeld of de betreffende diensten en/of goederen (de prestatie(s)) daadwerkelijk zijn geleverd conform gemaakte afspraken. Hierbij gelden de richtlijnen zoals opgesteld in het beleidskader prestatielevering bij inkopen.</text:p>
              </text:list-item>
              <text:list-item text:style-override="id1-3-2-2-7-2-2">
                <text:number>-</text:number>
                <text:p text:style-name="al">De prestatieverklaarder is met zijn (digitale) paraaf verantwoordelijk en aanspreekbaar voor de toets dat de prestatie is geleverd conform gemaakte afspraken. De prestatieverklaarder dient zich daarom te vergewissen dat de prestatie daadwerkelijk is geleverd, voordat de paraaf wordt gezet. Daarnaast draagt de prestatieverklaarder zorg voor onderbouwing van de geleverde prestatie.</text:p>
              </text:list-item>
            </text:list>
          </text:section>
          <text:section text:name="artikel_id1-3-2-2-8" text:style-name="artikel">
            <text:p text:style-name="artikel_kop_titel"><text:span text:style-name="artikel_kop_label">Artikel</text:span> <text:span text:style-name="artikel_kop_nr">8</text:span> Budgetverschuivingen en budgetoverhevelingen</text:p>
            <text:list text:style-name="id1-3-2-2-8-2">
              <text:list-item text:style-override="id1-3-2-2-8-2-1">
                <text:number>a.</text:number>
                <text:p text:style-name="al">De budgethouder is bevoegd binnen de aan hem/haar toegekende budgetten verschuivingen aan te brengen:</text:p>
                <text:list text:style-name="id1-3-2-2-8-2-1-3">
                  <text:list-item text:style-override="id1-3-2-2-8-2-1-3-1">
                    <text:number>•</text:number>
                    <text:p text:style-name="al">in de lasten binnen het programma;</text:p>
                  </text:list-item>
                  <text:list-item text:style-override="id1-3-2-2-8-2-1-3-2">
                    <text:number>•</text:number>
                    <text:p text:style-name="al">in de baten binnen het programma;</text:p>
                  </text:list-item>
                  <text:list-item text:style-override="id1-3-2-2-8-2-1-3-3">
                    <text:number>•</text:number>
                    <text:p text:style-name="al">binnen één investeringsbudget.</text:p>
                  </text:list-item>
                </text:list>
              </text:list-item>
              <text:list-item text:style-override="id1-3-2-2-8-2-2">
                <text:number>b.</text:number>
                <text:p text:style-name="al">Ingeval van budgetverschuiving geldt de volgende voorwaarde:</text:p>
                <text:list text:style-name="id1-3-2-2-8-2-2-3">
                  <text:list-item text:style-override="id1-3-2-2-8-2-2-3-1">
                    <text:number>•</text:number>
                    <text:p text:style-name="al">de verschuiving moet passen binnen de vastgestelde financiële en beleidskaders.</text:p>
                  </text:list-item>
                </text:list>
              </text:list-item>
              <text:list-item text:style-override="id1-3-2-2-8-2-3">
                <text:number>c.</text:number>
                <text:p text:style-name="al">Voor het schuiven met budgetten tussen de programma's is vooraf toestemming van de gemeenteraad vereist. Deze kan door middel van een begrotingswijziging conform artikel 8 worden verkregen.</text:p>
              </text:list-item>
              <text:list-item text:style-override="id1-3-2-2-8-2-4">
                <text:number>d.</text:number>
                <text:p text:style-name="al">Het schuiven met budgetten tussen taakvelden binnen hetzelfde programma vereist een akkoord van de budgethouder of budgetbeheerder.</text:p>
              </text:list-item>
              <text:list-item text:style-override="id1-3-2-2-8-2-5">
                <text:number>e.</text:number>
                <text:p text:style-name="al">Een verschuiving of vrijval die structureel van aard is moet in de eerstvolgende begroting als zodanig worden verwerkt.</text:p>
              </text:list-item>
              <text:list-item text:style-override="id1-3-2-2-8-2-6">
                <text:number>f.</text:number>
                <text:p text:style-name="al">De volgende kostensoorten komen niet voor verschuiving in aanmerking naar een andere kostensoort waarbij de kostensoorten een verschillende economische categorie hebben zonder toestemming van de raad:</text:p>
                <text:list text:style-name="id1-3-2-2-8-2-6-3">
                  <text:list-item text:style-override="id1-3-2-2-8-2-6-3-1">
                    <text:number>•</text:number>
                    <text:p text:style-name="al">rente;</text:p>
                  </text:list-item>
                  <text:list-item text:style-override="id1-3-2-2-8-2-6-3-2">
                    <text:number>•</text:number>
                    <text:p text:style-name="al">afschrijvingslasten;</text:p>
                  </text:list-item>
                  <text:list-item text:style-override="id1-3-2-2-8-2-6-3-3">
                    <text:number>•</text:number>
                    <text:p text:style-name="al">interne doorbelastingen;</text:p>
                  </text:list-item>
                  <text:list-item text:style-override="id1-3-2-2-8-2-6-3-4">
                    <text:number>•</text:number>
                    <text:p text:style-name="al">stortingen in en onttrekkingen aan reserves;</text:p>
                  </text:list-item>
                  <text:list-item text:style-override="id1-3-2-2-8-2-6-3-5">
                    <text:number>•</text:number>
                    <text:p text:style-name="al">dotaties aan en vrijval van voorzieningen;</text:p>
                  </text:list-item>
                  <text:list-item text:style-override="id1-3-2-2-8-2-6-3-6">
                    <text:number>•</text:number>
                    <text:p text:style-name="al">stelposten en onvoorzien.</text:p>
                  </text:list-item>
                </text:list>
              </text:list-item>
              <text:list-item text:style-override="id1-3-2-2-8-2-7">
                <text:number>g.</text:number>
                <text:p text:style-name="al">Budgetoverhevelingen naar het volgende begrotingsjaar zijn mogelijk. Daarbij gelden de volgende voorwaarden:</text:p>
                <text:list text:style-name="id1-3-2-2-8-2-7-3">
                  <text:list-item text:style-override="id1-3-2-2-8-2-7-3-1">
                    <text:number>•</text:number>
                    <text:p text:style-name="al">Salarislasten en kapitaallasten zijn van overheveling uitgesloten;</text:p>
                  </text:list-item>
                  <text:list-item text:style-override="id1-3-2-2-8-2-7-3-2">
                    <text:number>•</text:number>
                    <text:p text:style-name="al">Het doel van het over te hevelen budget blijft in volgende begrotingsjaar hetzelfde als het was in het betreffende begrotingsjaar (het over te hevelen budget kan dus niet voor een ander beleidsdoel worden ingezet);</text:p>
                  </text:list-item>
                  <text:list-item text:style-override="id1-3-2-2-8-2-7-3-3">
                    <text:number>•</text:number>
                    <text:p text:style-name="al">Er is een aantoonbare financiële verplichting opgenomen.</text:p>
                  </text:list-item>
                  <text:list-item text:style-override="id1-3-2-2-8-2-7-3-4">
                    <text:number>•</text:number>
                    <text:p text:style-name="al">De algemene reserve van de gemeente is toereikend.</text:p>
                  </text:list-item>
                  <text:list-item text:style-override="id1-3-2-2-8-2-7-3-5">
                    <text:number>•</text:number>
                    <text:p text:style-name="al">Het minimale bedrag dat voor overheveling in aanmerking komt is €50.000,- tenzij het college hier gemotiveerd van wil afwijken.</text:p>
                  </text:list-item>
                  <text:list-item text:style-override="id1-3-2-2-8-2-7-3-6">
                    <text:number>•</text:number>
                    <text:p text:style-name="al">Er kunnen door de afdeling Financiën aanvullende voorwaarden gesteld worden. Indien van toepassing worden deze per P&amp;C product vooraf aangekondigd.</text:p>
                  </text:list-item>
                </text:list>
              </text:list-item>
              <text:list-item text:style-override="id1-3-2-2-8-2-8">
                <text:number>h.</text:number>
                <text:p text:style-name="al">Voor het overhevelen van budgetten is toestemming van de gemeenteraad vereist. Deze kan door middel van een besluit bij resultaatbestemming in het kader van de jaarstukken of door middel van een begrotingswijziging conform artikel 9 worden verkregen.</text:p>
              </text:list-item>
            </text:list>
          </text:section>
          <text:section text:name="artikel_id1-3-2-2-9" text:style-name="artikel">
            <text:p text:style-name="artikel_kop_titel"><text:span text:style-name="artikel_kop_label">Artikel</text:span> <text:span text:style-name="artikel_kop_nr">9</text:span> Over- en onderschrijdingen</text:p>
            <text:list text:style-name="id1-3-2-2-9-2">
              <text:list-item text:style-override="id1-3-2-2-9-2-1">
                <text:number>a.</text:number>
                <text:p text:style-name="al">Een budgethouder mag een budget op taakveldniveau niet overschrijden.</text:p>
              </text:list-item>
              <text:list-item text:style-override="id1-3-2-2-9-2-2">
                <text:number>b.</text:number>
                <text:p text:style-name="al">Budgetonderschrijvingen mogen niet worden gebruikt om extra uitgaven te doen maar vallen vrij ten gunste van de algemene middelen.</text:p>
              </text:list-item>
              <text:list-item text:style-override="id1-3-2-2-9-2-3">
                <text:number>c.</text:number>
                <text:p text:style-name="al">Als er sprake is van een te verwachten overschrijding onderzoekt de budgethouder — of in enkele gevallen de budgethouders van taakveld(en) binnen een programma in gezamenlijkheid - of er mogelijkheden voor dekking binnen hetzelfde taakveld of programma zijn. Als die mogelijkheden er niet zijn, wordt dekking gezocht in andere programma’s en moet daarover in een tussentijdse rapportage aan de gemeenteraad worden gerapporteerd. Daarbij gelden de spelregels zoals vastgelegd in de Financiële verordening.</text:p>
              </text:list-item>
              <text:list-item text:style-override="id1-3-2-2-9-2-4">
                <text:number>d.</text:number>
                <text:p text:style-name="al">Als er sprake is van een te verwachten onder-/ of overschrijding van investeringsbudget of van budgetten die leiden tot een verschuiving tussen programma’s, moet een begrotingswijziging worden opgesteld.</text:p>
              </text:list-item>
              <text:list-item text:style-override="id1-3-2-2-9-2-5">
                <text:number>e.</text:number>
                <text:p text:style-name="al">Begrotingswijzigingen waardoor baten- en/of lastentotaal per programma of investeringsbudgetten uitbreiden of inkrimpen moeten altijd door de raad worden vastgesteld.</text:p>
              </text:list-item>
              <text:list-item text:style-override="id1-3-2-2-9-2-6">
                <text:number>f.</text:number>
                <text:p text:style-name="al">Begrotingswijzigingen worden bij voorkeur als onderdeel van de twee tussenrapportages binnen de Planning- en Control cyclus aan de raad aangeboden.</text:p>
              </text:list-item>
              <text:list-item text:style-override="id1-3-2-2-9-2-7">
                <text:number>g.</text:number>
                <text:p text:style-name="al">Als er sprake is van een toekomstige overschrijding, worden eerst de budgetten op de bovenbeschreven wijze aangepast en geautoriseerd, alvorens de nieuwe verplichtingen (die leiden tot de initiële overschrijding) worden aangegaan.</text:p>
              </text:list-item>
            </text:list>
          </text:section>
          <text:section text:name="artikel_id1-3-2-2-10" text:style-name="artikel">
            <text:p text:style-name="artikel_kop_titel"><text:span text:style-name="artikel_kop_label">Artikel</text:span> <text:span text:style-name="artikel_kop_nr">10</text:span> Verantwoording</text:p>
            <text:list text:style-name="id1-3-2-2-10-2">
              <text:list-item text:style-override="id1-3-2-2-10-2-1">
                <text:number>a.</text:number>
                <text:p text:style-name="al">De budgethouder legt in samenwerking met de budgetbeheerder verantwoording af over de realisatie van de beleidsdoelstellingen en de besteding van de middelen conform de afspraken van de Planning en Control cyclus, zoals jaarlijks vastgelegd in het Spoorboekje Planning en Control cyclus, met in achtneming van wettelijke bepalingen.</text:p>
              </text:list-item>
              <text:list-item text:style-override="id1-3-2-2-10-2-2">
                <text:number>b.</text:number>
                <text:p text:style-name="al">Behoudens later gebleken onregelmatigheden, ontlast de vaststelling van de jaarstukken door de gemeenteraad de budgethouder van het daarin verantwoorde beheer.</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1">
                <text:number>a.</text:number>
                <text:p text:style-name="al">De regeling wordt aangehaald als ‘Budgethoudersregeling gemeente Gouda 2024’.</text:p>
              </text:list-item>
              <text:list-item text:style-override="id1-3-2-2-11-2-2">
                <text:number>b.</text:number>
                <text:p text:style-name="al">Deze regeling treedt in werking op 1 januari 2024.</text:p>
              </text:list-item>
            </text:list>
          </text:section>
        </text:section>
        <text:section text:name="regeling-sluiting_id1-3-2-3" text:style-name="regeling-sluiting">
          <text:section text:name="ondertekening_id1-3-2-3-1">
            <text:p><text:span text:style-name="functie">De gemeentesecretaris/algemeen directeur van de gemeente Gouda,</text:span></text:p>
            <text:p><text:span text:style-name="functie">R. Bakk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Algemene toelichting</text:p>
          <text:p text:style-name="al">Grondslag budgethoudersregeling</text:p>
          <text:p text:style-name="al"/>
          <text:p text:style-name="al">In hoofdstuk 3 van het Gouds mandatenbesluit is opgenomen dat de gemeentesecretaris/algemeen directeur een budgethoudersregeling vaststelt. Het doel van het hebben van een budgethoudersregeling is te komen tot:</text:p>
          <text:p text:style-name="al"/>
          <text:list text:style-name="id1-3-2-4-6">
            <text:list-item text:style-override="id1-3-2-4-6-1">
              <text:number>•</text:number>
              <text:p text:style-name="al">een dusdanige borging in de organisatie van de aan begroting en investeringsbudget verbonden werkzaamheden dat wordt voldaan aan de eisen van rechtmatig, doelmatig en doeltreffend beheer van budget;</text:p>
            </text:list-item>
            <text:list-item text:style-override="id1-3-2-4-6-2">
              <text:number>•</text:number>
              <text:p text:style-name="al">een duidelijke toedeling van de verantwoordelijkheden en bevoegdheden voor de begrotingsuitvoering en het afleggen van verantwoording daarover.</text:p>
            </text:list-item>
          </text:list>
          <text:p text:style-name="al">Hoe zijn in algemene zin de bevoegdheden verdeeld</text:p>
          <text:p text:style-name="al"/>
          <text:list text:style-name="id1-3-2-4-9">
            <text:list-item text:style-override="id1-3-2-4-9-1">
              <text:number>•</text:number>
              <text:p text:style-name="al">De gemeenteraad is het kaderstellende, controlerende en volksvertegenwoordigende orgaan binnen de gemeente. De gemeenteraad oefent het formele budgetrecht uit. Deze expliciet in de Gemeentewet genoemde bevoegdheid komt onder andere tot uitdrukking in het feit dat de raad jaarlijks op het niveau van de programma’s de begroting vaststelt. Hiermee stelt de raad vast welk beleid het komend jaar zal worden uitgevoerd en autoriseert de raad ook de (financiële) middelen die nodig zijn om dat beleid te kunnen uitvoeren.</text:p>
            </text:list-item>
            <text:list-item text:style-override="id1-3-2-4-9-2">
              <text:number>•</text:number>
              <text:p text:style-name="al">Met het vaststellen van de programmabegroting verkrijgt het college van burgemeester en wethouders de bevoegdheid om het in de begroting opgenomen beleid van de gemeente uit te voeren. Daarbij mag het college tevens de middelen inzetten die op programmaniveau daarvoor beschikbaar zijn gesteld. Het college wordt hierin ondersteund door de ambtelijke organisatie en is daartoe opdrachtgever van de directie.</text:p>
            </text:list-item>
            <text:list-item text:style-override="id1-3-2-4-9-3">
              <text:number>•</text:number>
              <text:p text:style-name="al">De directie houdt zich bezig met het managen van de organisatie als geheel, strategische ontwikkeling en advisering, het versterken van een integrale aanpak, concernsturing, het opdrachtgeverschap van grote programma’s en investeringsbudgetten en de optimalisering van de bedrijfsvoering.</text:p>
            </text:list-item>
            <text:list-item text:style-override="id1-3-2-4-9-4">
              <text:number>•</text:number>
              <text:p text:style-name="al">Het college geeft door middel van het mandaatbesluit opdracht aan de budgethouders om het budgethouderschap namens het college uit te oefenen. De gemeentesecretaris/algemeen directeur kan budgetverantwoordelijkheid opdragen aan afdelingshoofden en overige medewerkers conform het mandaatbesluit en de budgethouderregeling.</text:p>
            </text:list-item>
            <text:list-item text:style-override="id1-3-2-4-9-5">
              <text:number>•</text:number>
              <text:p text:style-name="al">Budgethouders kunnen zich laten vervangen door ondergemandateerden en andere budgethouders. lndien de maximale bevoegdheid van (onder)gemandateerde wordt overschreden, treden directieleden of de gemeentesecretaris / algemeen directeur op als budgethouder, maximaal tot de hun toegekende bevoegdhe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782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2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2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ouds mandatenbesluit]|[https://lokaleregelgeving.overheid.nl/CVDR634429/35</meta:user-defined>
    <meta:user-defined meta:name="DCTERMS.alternative">Budgethoudersregeling gemeente Gouda 2024</meta:user-defined>
    <dc:language>nl</dc:language>
    <meta:user-defined meta:name="OVERHEIDop.locatietype/OVERHEIDop.gebiedsmarkering">Gemeente</meta:user-defined>
    <meta:user-defined meta:name="DC.title">Budgethoudersregeling gemeente Gouda 2024</meta:user-defined>
    <meta:user-defined meta:name="DCTERMS.W3CDTF/DCTERMS.available">2025-02-26</meta:user-defined>
    <meta:user-defined meta:name="DCTERMS.W3CDTF/OVERHEIDop.jaargang">2025</meta:user-defined>
    <meta:user-defined meta:name="OVERHEIDop.publicationIssue">77829</meta:user-defined>
    <meta:user-defined meta:name="OVERHEIDop.betreftRegeling">CVDR735930_1</meta:user-defined>
    <meta:user-defined meta:name="OVERHEIDop.GmbID/DC.identifier">gmb-2025-77829</meta:user-defined>
    <meta:user-defined meta:name="xs:date/OVERHEIDop.startdatum">2025-02-27</meta:user-defined>
    <meta:user-defined meta:name="OVERHEIDop.versieInformatie"/>
  </office:meta>
</office:document-meta>
</file>