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rijgen van een tijdelijke omgevingsvergunning voor het plaatsen van enkele bouwwerken, waaronder een showroomcontainer op de locatie Boulevard Barnaart 6 te Zandvoort, verzonden 20 februari 2025, zaaknummer ODIJ-Z-24-1527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krijgen van een tijdelijke omgevingsvergunning voor het plaatsen van enkele bouwwerken, waaronder een showroomcontainer op de locatie Boulevard Barnaart 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782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krijgen van een tijdelijke omgevingsvergunning voor het plaatsen van enkele bouwwerken, waaronder een showroomcontainer op de locatie Boulevard Barnaart 6 te Zandvoort, verzonden 20 februari 2025, zaaknummer ODIJ-Z-24-152760</meta:user-defined>
    <meta:user-defined meta:name="DCTERMS.W3CDTF/DCTERMS.available">2025-02-24</meta:user-defined>
    <meta:user-defined meta:name="DCTERMS.W3CDTF/OVERHEIDop.jaargang">2025</meta:user-defined>
    <meta:user-defined meta:name="OVERHEIDop.publicationIssue">77828</meta:user-defined>
    <meta:user-defined meta:name="OVERHEIDop.GmbID/DC.identifier">gmb-2025-77828</meta:user-defined>
    <meta:user-defined meta:name="OVERHEIDop.versieInformatie"/>
  </office:meta>
</office:document-meta>
</file>