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harden van een bestaande in-en uitrit , Kerzelseweg 5, 4855 AR Galder, Verzoeklocatie 202502060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2-2025 een aanvraag omgevingsvergunning hebben ontvangen voor het verharden van een bestaande in-en uitrit  op het adres Kerzelseweg 5, 4855 AR Galder, Verzoeklocatie 2025020601046 (11027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82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27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harden van een bestaande in-en uitrit , Kerzelseweg 5, 4855 AR Galder, Verzoeklocatie 2025020601046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27</meta:user-defined>
    <meta:user-defined meta:name="OVERHEIDop.GmbID/DC.identifier">gmb-2025-77827</meta:user-defined>
    <meta:user-defined meta:name="OVERHEIDop.versieInformatie"/>
  </office:meta>
</office:document-meta>
</file>