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koop van gemeentegrond ten behoeve van de realisatie van het project Killesteijn II te Lexmond</text:p>
      <text:section text:name="regeling_id1-3-2" text:style-name="regeling">
        <text:section text:name="aanhef_id1-3-2-1" text:style-name="aanhef">
          <text:section text:name="preambule_id1-3-2-1-1" text:style-name="preambule">
            <text:p text:style-name="al">
            <text:span text:style-name="nadrukvet">Objectinformatie </text:span>
          </text:p>
            <text:p text:style-name="al">Project Killesteijn II </text:p>
            <text:p text:style-name="al">Kadastrale percelen: Gemeente Lexmond, sectie B, nummers 3830 en 4104 (ged.)</text:p>
            <text:p text:style-name="al">Perceelgrootte: 4.978 m2</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Mededeling voornemen tot het aangaan van een koopovereenkomst met </text:span>
            <text:span text:style-name="nadrukvet">Projectontwikkeling Bot &amp; van der Ham B.V.</text:span>
          </text:p>
            <text:p text:style-name="al">De gemeente Vijfheerenlanden (hierna: de Gemeente) is voornemens om een koopovereenkomst te sluiten met Projectontwikkeling Bot &amp; van der Ham B.V. (hierna: ontwikkelaar) voor de uitgifte van percelen grond (kadastraal bekend Gemeente Lexmond, sectie B, nummers 3830 en 4104 (ged.) te Lexmond ten behoeve van de realisatie van in totaal 18 woningen.</text:p>
            <text:p text:style-name="al">Bij de uitgifte van het perceel moet de gemeente een selectieprocedure doorlopen om serieuze gegadigden mee te laten dingen en zo gelijke kansen te creëren. Een selectieprocedure kan echter achterwege blijven indien bij voorbaat vaststaat of redelijkerwijs mag worden aangenomen dat op grond van objectieve, toetsbare en redelijke criteria en gelet op beleidsdoelstellingen slechts één serieuze gegadigde in aanmerking komt. Het voornemen om de voorgenoemde percelen 1-op-1 te verkopen is gebaseerd op de hiernavolgende argumentatie:</text:p>
            <text:list text:style-name="id1-3-2-2-1-5">
              <text:list-item text:style-override="id1-3-2-2-1-5-1">
                <text:number>1.</text:number>
                <text:p text:style-name="al">Ontwikkelaar heeft bij de Gemeente de wens kenbaar gemaakt de gemeentelijke percelen binnen het Ontwikkelgebied te willen kopen en de Bouwvlakken 1, 2 en 3 gelijktijdig met de herontwikkeling van zijn eigen kavel (Bouwvlak 4) bouw- en woonrijp te maken en te bebouwen overeenkomstig de regels van het Wijzigingsplan. Dit wordt gezien als één integrale gebiedsontwikkeling. Hiermee bevordert de gemeente een integrale, samenhangende ontwikkeling van dit gebied en kan de gemeente voldoen aan de ambities en doelstellingen uit het Omgevingsplan. In het plan wordt een groot aandeel betaalbare woningbouw gerealiseerd (72%). Het plan past daarmee ruimschoots binnen voorwaarden uit de Kaders betaalbare woningbouw Gemeente Vijfheerenlanden en is hiermee een waardevolle toevoeging aan de woningvoorraad in de kern Lexmond-West. De integrale ontwikkeling brengt een aantal voordelen met zich mee:</text:p>
                <text:p text:style-name="al"/>
                <text:list text:style-name="id1-3-2-2-1-5-1-4">
                  <text:list-item text:style-override="id1-3-2-2-1-5-1-4-1">
                    <text:number>1.</text:number>
                    <text:p text:style-name="al">De realisatie van de ontwikkeling versnelt omdat alle werkzaamheden door één partij worden uitgevoerd. Het bouw- en woonrijp maken van de gronden en de bouw van de nieuwe woningen (ook de woningen voor Fien Wonen) gebeurt door een en dezelfde partij.</text:p>
                  </text:list-item>
                  <text:list-item text:style-override="id1-3-2-2-1-5-1-4-2">
                    <text:number>2.</text:number>
                    <text:p text:style-name="al">Doordat alle werkzaamheden door één partij worden uitgevoerd ontstaat er minder overlast en afstemmingsproblematiek.</text:p>
                  </text:list-item>
                </text:list>
              </text:list-item>
            </text:list>
            <text:p text:style-name="al"/>
            <text:p text:style-name="al">Gelet op het vorenstaande heeft de gemeente redelijkerwijs mogen aannemen dat op grond van objectieve, toetsbare en redelijke criteria, slechts één serieuze gegadigde, namelijk Projectontwikkeling Bot &amp; van der Ham B.V., in aanmerking komt voor de koop van de gemeentegrond. Om die reden heeft de gemeente afgezien van het bieden van de in het Didam-arrest bedoelde mededingingsruimte door middel van een openbare selectieprocedure. </text:p>
            <text:p text:style-name="al"/>
            <text:p text:style-name="al">
            <text:span text:style-name="nadrukvet">Reactietermijn </text:span>
          </text:p>
            <text:p text:style-name="al">De gemeente Vijfheerenlanden zal na verloop van 20 dagen na de datum van publicatie van dit voornemen de beoogde koopovereenkomst ondertekenen en aansluitend via notariële akte overgaan tot levering van de betreffende percelen, tenzij voordien, dat wil zeggen uiterlijk voor verloop van 20 dagen na de datum van publicatie, melding wordt gemaakt tegen de voorgenomen verkoop. </text:p>
            <text:p text:style-name="al"/>
            <text:p text:style-name="al">Indien u wilt reageren op dit voornemen tot grondverkoop, dient u zich binnen 20 kalenderdagen na de datum van deze publicatie per e-mail te melden en beargumenteerd aan te geven waarom u van mening bent ook een serieuze gegadigde te zijn. U kunt hiervoor contact opnemen middels het volgende emailadres: s.schuring@vijfheerenlanden.nl.</text:p>
            <text:p text:style-name="al"/>
            <text:p text:style-name="al">Met deze publicatie geeft de gemeente uitvoering aan het arrest van de Hoge Raad van 26 november 2021 (ECLI:NL:HR:2021:1778)</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7822</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822</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822</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Vijfheerenlanden</meta:user-defined>
    <meta:user-defined meta:name="OVERHEID.Informatietype/DC.type">officiële publicatie</meta:user-defined>
    <meta:user-defined meta:name="OVERHEIDop.Rubriek/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Decentraal/OVERHEID.category">Ruimte en infrastructuur | Organisatie en beleid</meta:user-defined>
    <meta:user-defined meta:name="OVERHEIDop.referentienummer">zaaknummer 1328326</meta:user-defined>
    <meta:user-defined meta:name="DCTERMS.abstract">Voorgenomen verkoop van gemeentegrond ten behoeve van de realisatie van het project Killesteijn II te Lexmond.</meta:user-defined>
    <dc:language>nl</dc:language>
    <meta:user-defined meta:name="OVERHEIDop.locatietype/OVERHEIDop.gebiedsmarkering">Weg</meta:user-defined>
    <meta:user-defined meta:name="DC.title">Voorgenomen verkoop van gemeentegrond ten behoeve van de realisatie van het project Killesteijn II te Lexmond</meta:user-defined>
    <meta:user-defined meta:name="DCTERMS.W3CDTF/DCTERMS.available">2025-02-24</meta:user-defined>
    <meta:user-defined meta:name="DCTERMS.W3CDTF/OVERHEIDop.jaargang">2025</meta:user-defined>
    <meta:user-defined meta:name="OVERHEIDop.publicationIssue">77822</meta:user-defined>
    <meta:user-defined meta:name="OVERHEIDop.GmbID/DC.identifier">gmb-2025-77822</meta:user-defined>
    <meta:user-defined meta:name="OVERHEIDop.versieInformatie"/>
  </office:meta>
</office:document-meta>
</file>