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1A,  1B, 1C en 1D 2161KS Lisse, het wijzigen van reeds verleende omgevingsvergunning Z-21-218221 d.m.v. het aanpassen van het aantal parkeerplaatsen en realiseren grotere fietsenstalling voor het project De Witte Zwaan. Kenmerk Z2025-00000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reeds verleende omgevingsvergunning Z-21-218221 d.m.v. het aanpassen van het aantal parkeerplaatsen en realiseren grotere fietsenstalling voor het project De Witte Zwaan.</text:p>
            <text:p text:style-name="common-al"/>
            <text:p text:style-name="common-al">
            <text:span text:style-name="nadrukcur">Datum ontvangst:</text:span>19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781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64</meta:user-defined>
    <dc:language>nl</dc:language>
    <meta:user-defined meta:name="OVERHEIDop.locatietype/OVERHEIDop.gebiedsmarkering">Vlak</meta:user-defined>
    <meta:user-defined meta:name="DC.title">Nieuwe aanvraag omgevingsvergunning, Haven 1A,  1B, 1C en 1D 2161KS Lisse, het wijzigen van reeds verleende omgevingsvergunning Z-21-218221 d.m.v. het aanpassen van het aantal parkeerplaatsen en realiseren grotere fietsenstalling voor het project De Witte Zwaan. Kenmerk Z2025-00000564.</meta:user-defined>
    <meta:user-defined meta:name="DCTERMS.W3CDTF/DCTERMS.available">2025-03-04</meta:user-defined>
    <meta:user-defined meta:name="DCTERMS.W3CDTF/OVERHEIDop.jaargang">2025</meta:user-defined>
    <meta:user-defined meta:name="OVERHEIDop.publicationIssue">77814</meta:user-defined>
    <meta:user-defined meta:name="OVERHEIDop.GmbID/DC.identifier">gmb-2025-77814</meta:user-defined>
    <meta:user-defined meta:name="OVERHEIDop.versieInformatie"/>
  </office:meta>
</office:document-meta>
</file>