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weegbrug(prefab), Boslust 16, 5131 BW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6-02-2025 een aanvraag omgevingsvergunning hebben ontvangen voor het plaatsen van een weegbrug(prefab) op het adres Boslust 16, 5131 BW Alphen (110276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779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9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9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2767</meta:user-defined>
    <dc:language>nl</dc:language>
    <meta:user-defined meta:name="OVERHEIDop.locatietype/OVERHEIDop.gebiedsmarkering">Punt</meta:user-defined>
    <meta:user-defined meta:name="DC.title">Ingekomen aanvraag omgevingsvergunning, het plaatsen van een weegbrug(prefab), Boslust 16, 5131 BW Alph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799</meta:user-defined>
    <meta:user-defined meta:name="OVERHEIDop.GmbID/DC.identifier">gmb-2025-77799</meta:user-defined>
    <meta:user-defined meta:name="OVERHEIDop.versieInformatie"/>
  </office:meta>
</office:document-meta>
</file>