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ange Dreef 22 Vianen,  (VAN00) F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5 heeft de gemeente een aanvraag omgevingsvergunning (regulier) ontvangen voor het perceel ter hoogte van Lange Dreef 22 Vianen,  (VAN00) F 85. De aanvraag is geregistreerd onder zaaknummer OVR-2025-007008. De aanvraag betreft het afwijken van regels in het omgevingsplan voor plaatsen van een telecommas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79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9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9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00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Lange Dreef 22 Vianen,  (VAN00) F 8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98</meta:user-defined>
    <meta:user-defined meta:name="OVERHEIDop.GmbID/DC.identifier">gmb-2025-77798</meta:user-defined>
    <meta:user-defined meta:name="OVERHEIDop.versieInformatie"/>
  </office:meta>
</office:document-meta>
</file>