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Maria Margaretalaan 10, 2157 NN, plaatsen van een dakkapel in het voordakvlak en achterdakvlak van de woning,  19-01-2025, DSO nummer 20250219007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78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8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8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Maria Margaretalaan 10, 2157 NN, plaatsen van een dakkapel in het voordakvlak en achterdakvlak van de woning,  19-01-2025, DSO nummer 2025021900744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84</meta:user-defined>
    <meta:user-defined meta:name="OVERHEIDop.GmbID/DC.identifier">gmb-2025-77784</meta:user-defined>
    <meta:user-defined meta:name="OVERHEIDop.versieInformatie"/>
  </office:meta>
</office:document-meta>
</file>