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laai op de Kaa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0 februari 2025</text:p>
            <text:p text:style-name="common-al">Omschrijving: Carnavalsfeest op de Vismarkt</text:p>
            <text:p text:style-name="common-al">Locatie: Vismarkt</text:p>
            <text:p text:style-name="common-al">Zaaknummer: 799023</text:p>
            <text:p text:style-name="common-al">Datum evenement: 2 t/m 4 maart 2025</text:p>
            <text:p text:style-name="common-al">Tijdstip evenement: Diverse tijdstippen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77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9023</meta:user-defined>
    <dc:language>nl</dc:language>
    <meta:user-defined meta:name="OVERHEIDop.locatietype/OVERHEIDop.gebiedsmarkering">Lijn</meta:user-defined>
    <meta:user-defined meta:name="DC.title">Besluit evenementenvergunning Blaai op de Kaai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82</meta:user-defined>
    <meta:user-defined meta:name="OVERHEIDop.GmbID/DC.identifier">gmb-2025-77782</meta:user-defined>
    <meta:user-defined meta:name="OVERHEIDop.versieInformatie"/>
  </office:meta>
</office:document-meta>
</file>