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ans Halsstraat 31, 1506 LE Zaandam, Jan van Goyenkade 18, 1506 JN Zaandam - het splitsen van twee bestaande woningen naar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940 - het splitsen van twee bestaande woningen naar vier woningen -  - op de locatie Frans Halsstraat 31, 1506 LE Zaandam, Jan van Goyenkade 18, 1506 JN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77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Frans Halsstraat 31, 1506 LE Zaandam, Jan van Goyenkade 18, 1506 JN Zaandam - het splitsen van twee bestaande woningen naar vier wonin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77</meta:user-defined>
    <meta:user-defined meta:name="OVERHEIDop.GmbID/DC.identifier">gmb-2025-77777</meta:user-defined>
    <meta:user-defined meta:name="OVERHEIDop.versieInformatie"/>
  </office:meta>
</office:document-meta>
</file>