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reclameborden Karavaan festival op maandag 19 mei 2025 tot en met maandag 2 juni 2025, diverse locaties in Castricum, verzenddatum 20 februari 2025 (Z2025-000003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7777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77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0325</meta:user-defined>
    <meta:user-defined meta:name="DCTERMS.abstract">Karavaan festival op maandag 19 mei 2025 tot en met maandag 2 juni 2025, diverse locaties in Castricum, verzenddatum 20 februari 2025 (Z2025-00000325)</meta:user-defined>
    <dc:language>nl</dc:language>
    <meta:user-defined meta:name="OVERHEIDop.locatietype/OVERHEIDop.gebiedsmarkering">Punt</meta:user-defined>
    <meta:user-defined meta:name="DC.title">Gemeente Castricum, verleende vergunning plaatsen reclameborden Karavaan festival op maandag 19 mei 2025 tot en met maandag 2 juni 2025, diverse locaties in Castricum, verzenddatum 20 februari 2025 (Z2025-00000325)</meta:user-defined>
    <meta:user-defined meta:name="DCTERMS.W3CDTF/DCTERMS.available">2025-02-24</meta:user-defined>
    <meta:user-defined meta:name="DCTERMS.W3CDTF/OVERHEIDop.jaargang">2025</meta:user-defined>
    <meta:user-defined meta:name="OVERHEIDop.publicationIssue">77776</meta:user-defined>
    <meta:user-defined meta:name="OVERHEIDop.GmbID/DC.identifier">gmb-2025-77776</meta:user-defined>
    <meta:user-defined meta:name="OVERHEIDop.versieInformatie"/>
  </office:meta>
</office:document-meta>
</file>